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8
               </text:p>
          </table:table-cell>
          <table:table-cell office:value-type="string" table:number-columns-spanned="2" table:style-name="parlementair.kopcel3">
            <text:p text:style-name="headtable.dossiertitel"> Defensie Materieel Organisatie (DM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astgesteld 17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minister van Defensie de Kamer onjuist heeft geïnformeerd inzake ernstige misstanden;</text:p>
      <text:p text:style-name="algemeen">van mening, dat de minister onvoldoende heeft gedaan om het geschonden vertrouwen te herstellen;</text:p>
      <text:p text:style-name="algemeen">keurt de handelwijze van de minister af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8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