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78
               </text:p>
          </table:table-cell>
          <table:table-cell office:value-type="string" table:number-columns-spanned="2" table:style-name="parlementair.kopcel3">
            <text:p text:style-name="headtable.dossiertitel"> Defensie Materieel Organisatie (DMO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MOTIE VAN DE LEDEN EIJSINK EN BRAAKHUIS
            </text:p>
            <text:p text:style-name="headtable.datum">Vastgesteld 15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minister van Defensie tenminste de schijn heeft gewekt de Kamer niet tijdig en onvolledig geïnformeerd
                  te hebben over de integriteitschendingen bij de Defensie Materieel Organisatie (DMO);
               </text:p>
      <text:p text:style-name="algemeen">overwegende, dat de minister diefstal en bedreigingen afdoet als incident;</text:p>
      <text:p text:style-name="algemeen">stelt vast dat de minister hierbij een te beperkte opvatting heeft getoond over zijn verantwoordelijkheid voor het informeren
                  van de Kamer,
               </text:p>
      <text:p text:style-name="algemeen">en gaat over tot de orde van de dag.</text:p>
      <text:p text:style-name="alineagroep">Eijsink</text:p>
      <text:p text:style-name="alineagroep.end">Braakhu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78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