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8<text:tab/>BRIEF VAN DE STAATSSECRETARIS VAN DEFENSIE</text:h>
      <text:p text:style-name="ifm_p_mt.3.76mm_ifm">Aan de Voorzitter van de Tweede Kamer der Staten-Generaal</text:p>
      <text:p text:style-name="ifm_p_mt.3.76mm_ifm">Den Haag, 5 oktober 2018</text:p>
      <text:h text:style-name="ifm_p_font.bold_mt.3.76mm_page.keep-with-next_ifm" text:outline-level="1">Inleiding</text:h>
      <text:p text:style-name="ifm_p_mt.3.76mm_ifm">De <text:span text:style-name="ifm_span_font.italic_ifm">Military Approach Surveillance System</text:span> (MASS) radars zijn vanaf 2004 in gebruik genomen en geplaatst op de vliegbases Leeuwarden, Volkel, Woensdrecht, Soesterberg en Twenthe. De radars vormen een belangrijke schakel in de radardekking boven Nederland en worden ook als aanvullende radars gebruikt door de nationale luchtgevechtsleiding.</text:p>
      <text:p text:style-name="ifm_p_mt.3.76mm_ifm">In de huidige configuratie bereiken de MASS-radars vanaf 2019 het einde van hun levensduur. Een levensduurverlenging is op korte termijn noodzakelijk om de radars voor nog eens 15 jaar operationeel te houden en daarmee afdoende radardekking boven Nederland te waarborgen.</text:p>
      <text:h text:style-name="ifm_p_font.bold_mt.3.76mm_page.keep-with-next_ifm" text:outline-level="1">Achtergrond</text:h>
      <text:p text:style-name="ifm_p_mt.3.76mm_ifm">Voor het begeleiden van militair en civiel luchtverkeer maakt de militaire luchtverkeersleiding gebruik van de MASS. MASS bestaat uit een vijftal radarsystemen die worden gebruikt voor naderingsverkeersleiding middels <text:span text:style-name="ifm_span_font.italic_ifm">Centralised Approach</text:span> (CAPP) en algemene luchtverkeersleiding. Beide functies worden sinds eind 2017 uitgevoerd vanuit de operationele zaal van Luchtverkeersleiding Nederland (LVNL) op Schiphol-Oost.</text:p>
      <text:p text:style-name="ifm_p_mt.3.76mm_ifm">Nederland maakt samen met de (civiele en militaire) luchtverkeersleiding van België, Luxemburg en Duitsland gebruik van het <text:span text:style-name="ifm_span_font.italic_ifm">Radar Network</text:span> (Radnet). In dit netwerk worden de radargegevens samengebracht en onderling gedeeld.</text:p>
      <text:p text:style-name="ifm_p_ifm">Dit zorgt voor aanvullende radardekking en compenseert (gedeeltelijk) het tijdelijk uitvallen van een radar ten gevolge van een storing of onderhoud. De vijf MASS-radars delen hun beeld middels Radnet en dragen daarmee bij aan het samengestelde en gedeelde radarbeeld boven West-Europa. Dit ondersteunt niet alleen het afhandelen van het militaire luchtverkeer, maar draagt tevens bij aan het completeren van het radarbeeld ten behoeve van het begeleiden van het militaire en civiele luchtverkeer door civiele luchtverkeersleidinginstanties.</text:p>
      <text:p text:style-name="ifm_p_mt.3.76mm_ifm">Eind 2018 zal een zesde radar actief zijn op het Maritiem Vliegkamp De Kooy in Den Helder. Deze radar is onderdeel van het MASS-netwerk, maar maakt geen deel uit van de in deze brief gestelde behoefte.</text:p>
      <text:h text:style-name="ifm_p_font.bold_mt.3.76mm_page.keep-with-next_ifm" text:outline-level="1">Behoefte</text:h>
      <text:p text:style-name="ifm_p_mt.3.76mm_ifm">Een aantal onderdelen van de MASS-radars zijn technisch verouderd. Het gaat hierbij zowel om radars als de randapparatuur.</text:p>
      <text:p text:style-name="ifm_p_mt.3.76mm_ifm">Vanaf 2019 kan het instandhoudingsbedrijf, met de huidige configuratie van de MASS, geen garanties meer geven voor de continue inzetbaarheid. Dit is een risico voor de vereiste materiële gereedheid van het systeem en daarmee voor de nationale radardekking.</text:p>
      <text:p text:style-name="ifm_p_mt.3.76mm_ifm">Met het uitvoeren van de levensduurverlenging zullen de MASS radars inzetbaar zijn tot 2035. De levensduurverlenging MASS radars lost de technische veroudering van de radars op evenals het gebrek aan reservedelen.</text:p>
      <text:h text:style-name="ifm_p_font.bold_mt.3.76mm_page.keep-with-next_ifm" text:outline-level="1">Kenmerken</text:h>
      <text:p text:style-name="ifm_p_mt.3.76mm_ifm">De werkzaamheden omvatten een scala aan vervangingen en modificaties op het gebied van de radars, elektronische componenten en de toren.</text:p>
      <text:p text:style-name="ifm_p_mt.3.76mm_ifm">De levensduurverlenging heeft geen gevolgen voor de connectiviteit met Radnet of de aansturing van de radars. De radars zullen één voor één gedurende een periode van drie maanden per radar worden gemodificeerd. Per radar zal door de operationele gebruiker worden bezien wat de consequenties zijn voor de vliegbewegingen in het betreffende gebied.</text:p>
      <text:h text:style-name="ifm_p_font.bold_mt.3.76mm_page.keep-with-next_ifm" text:outline-level="1">Financiële aspecten</text:h>
      <text:p text:style-name="ifm_p_mt.3.76mm_ifm">Met het project «Levensduurverlenging MASS radars» is een investering gemoeid tussen de € 25 en € 100 miljoen euro (prijspeil 2018). Het projectbudget komt in de periode 2019 tot en met 2022 ten laste van het investeringsbudget van Defensie. De begrote exploitatielasten van de gemodificeerde radars blijven gelijk aan die van het huidige systeem.</text:p>
      <text:h text:style-name="ifm_p_font.bold_mt.3.76mm_page.keep-with-next_ifm" text:outline-level="1">Vooruitblik</text:h>
      <text:p text:style-name="ifm_p_mt.3.76mm_ifm">De uitvoering van het project is voorzien voor de periode van 2019 tot en met 2022.</text:p>
      <text:p text:style-name="ifm_p_mt.3.76mm_ifm">Gezien het projectbudget van minder dan € 100 miljoen ben ik voornemens de Defensie Materieel Organisatie te mandateren het project uit te voeren. De Tweede Kamer zal over de voortgang van dit project worden geïnformeerd door middel van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8, nr. 38<text:tab/><text:page-number text:select-page="current"/></text:p>
      </style:footer>
    </style:master-page>
    <style:master-page xmlns:sdu-fn="http://schema.sdu.nl/2011/07/functions" style:name="Landscape" style:page-layout-name="landscape-margin-text">
      <style:footer>
        <text:p text:style-name="footer">Tweede Kamer, vergaderjaar 2018-2019, 32 67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Materieel Organisatie (DMO); Brief regering; A-brief inzake het project ‘Levensduurverlenging MASS radars’</dc:title>
    <meta:user-defined meta:name="OVERHEIDop.ParlID/DC.identifier">kst-32678-38</meta:user-defined>
    <meta:user-defined meta:name="OVERHEIDop.ondernummer">38</meta:user-defined>
    <meta:user-defined meta:name="DCTERMS.W3CDTF/DCTERMS.available">2018-10-08</meta:user-defined>
    <meta:user-defined meta:name="OVERHEIDop.KamerstukTypen/DC.type">Brief</meta:user-defined>
    <meta:user-defined meta:name="OVERHEIDop.dossiernummer">32678</meta:user-defined>
    <meta:user-defined meta:name="OVERHEIDop.adviesRvS"/>
    <meta:user-defined meta:name="OVERHEIDop.documenttitel">A-brief inzake het project ‘Levensduurverlenging MASS radars’</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A-brief inzake het project ‘Levensduurverlenging MASS radars’</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