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8-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78<text:tab/>Defensie Materieel Organisatie (DMO)</text:h>
      <text:h text:style-name="ifm_p_font.bold_size.9.06pt_mt.18.8mm_indent.-58.5mm_ifm" text:outline-level="1">Nr. 37<text:tab/>BRIEF VAN MINISTER VAN DEFENSIE</text:h>
      <text:p text:style-name="ifm_p_mt.3.76mm_ifm">Aan de Voorzitter van de Tweede Kamer der Staten-Generaal</text:p>
      <text:p text:style-name="ifm_p_mt.3.76mm_ifm">Den Haag, 30 november 2016</text:p>
      <text:p text:style-name="ifm_p_mt.3.76mm_ifm">Op 15 november jl. heeft de vaste commissie voor Defensie mij verzocht uw Kamer op de hoogte te houden van het vervolgtraject om Haagse delen van de Defensie Materieel Organisatie (DMO) te verhuizen naar Utrecht. Op 1 november jl. heb ik uw Kamer geïnformeerd over het definitieve verhuisbesluit (Kamerstuk 32 678, nr. 36).</text:p>
      <text:p text:style-name="ifm_p_mt.3.76mm_ifm">In lijn met het advies van het College voor Geschillen Medezeggenschap Defensie, zullen Defensie en de medezeggenschap van de DMO in overleg gaan over de wijze waarop de verhuizing zal worden uitgevoerd. Daarnaast zullen de noodzakelijke voorbereidingen worden getroffen om de DMO tijdig en op norm op de Kromhoutkazerne te kunnen huisvesten. Ik zal u via de voortgangsrapportage vastgoed informeren over de voortgan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78, nr. 37<text:tab/><text:page-number text:select-page="current"/></text:p>
      </style:footer>
    </style:master-page>
    <style:master-page xmlns:sdu-fn="http://schema.sdu.nl/2011/07/functions" style:name="Landscape" style:page-layout-name="landscape-margin-text">
      <style:footer>
        <text:p text:style-name="footer">Tweede Kamer, vergaderjaar 2016-2017, 32 678,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Materieel Organisatie (DMO); Brief regering; Vervolgtraject verhuizing van de Haagse delen van de Defensie Materieel Organisatie (DMO) naar Utrecht</dc:title>
    <meta:user-defined meta:name="OVERHEIDop.ParlID/DC.identifier">kst-32678-37</meta:user-defined>
    <meta:user-defined meta:name="OVERHEIDop.ondernummer">37</meta:user-defined>
    <meta:user-defined meta:name="DCTERMS.W3CDTF/DCTERMS.available">2016-12-06</meta:user-defined>
    <meta:user-defined meta:name="OVERHEIDop.KamerstukTypen/DC.type">Brief</meta:user-defined>
    <meta:user-defined meta:name="OVERHEIDop.dossiernummer">32678</meta:user-defined>
    <meta:user-defined meta:name="OVERHEIDop.documenttitel">Vervolgtraject verhuizing van de Haagse delen van de Defensie Materieel Organisatie (DMO) naar Utrecht</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Defensie Materieel Organisatie (DM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Materieel Organisatie (DMO); Brief regering; Vervolgtraject verhuizing van de Haagse delen van de Defensie Materieel Organisatie (DMO) naar Utrecht</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