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78
               </text:p>
          </table:table-cell>
          <table:table-cell office:value-type="string" table:number-columns-spanned="2" table:style-name="parlementair.kopcel3">
            <text:p text:style-name="headtable.dossiertitel"> Defensie Materieel Organisatie (DMO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MOTIE VAN DE LEDEN HACHCHI EN BRAAKHUIS
            </text:p>
            <text:p text:style-name="headtable.datum">Vastgesteld 15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aard van de misstanden en integriteitschendingen bij Defensie neigen naar een structureel karakter;</text:p>
      <text:p text:style-name="algemeen">overwegende, dat het wenselijk is dat de controletaak van de Kamer verzwaard wordt ten aanzien van de verbetering van en het
                  onderzoek naar de bedrijfscultuur bij Defensie;
               </text:p>
      <text:p text:style-name="algemeen">constaterende, dat de Kamer bepaalde overheidsprojecten als «groot project» aan kan wijzen, waarbij er procedures in werking
                  treden voor een geïntensiveerde informatievoorziening van de regering aan de Kamer;
               </text:p>
      <text:p text:style-name="algemeen">spreekt uit, dat de verbetering van en het onderzoek naar de bedrijfscultuur bij Defensie aangewezen dient te worden als groot
                  project,
               </text:p>
      <text:p text:style-name="algemeen">en gaat over tot de orde van de dag.</text:p>
      <text:p text:style-name="alineagroep">Hachchi</text:p>
      <text:p text:style-name="alineagroep.end">Braakhu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78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