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8-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21
      <text:tab/>BRIEF VAN DE MINISTER VAN DEFENSIE</text:h>
      <text:p text:style-name="ifm_p_mt.3.76mm_ifm">Aan de Voorzitter van de Tweede Kamer der Staten-Generaal</text:p>
      <text:p text:style-name="ifm_p_ifm">Den Haag, 5 april 2012</text:p>
      <text:p text:style-name="ifm_p_mt.3.76mm_ifm">Tijdens het algemeen overleg Integriteitszorg Defensie van 21 maart jl. heb ik toegezegd de Kamer te informeren over de toelages bij  het <text:span text:style-name="ifm_span_font.italic_ifm">Centre for Automation of Missioncritical Systems-Force Vision </text:span>(CAMS FV). Met deze brief voldoe ik aan deze toezegging.</text:p>
      <text:p text:style-name="ifm_p_mt.3.76mm_ifm">In de bijlage van het rapport van de commissie Integriteitszorg Defensie van 27 oktober 2011 (Kamerstuk 32 678, nr. 13) is uiteengezet dat aan 88 werknemers van CAMS FV in de periode 2007–2010 enigerlei vaste toelage is toegekend. Tijdens het algemeen overleg op 23 maart 2011 (Kamerstuk 32 678, nr. 9) heb ik naar voren gebracht dat de toelages bij CAMS FV kunnen worden beëindigd. Op dit moment zijn 76 van de 88 toelages stopgezet. Voor de resterende toelages zal dit in de loop van dit jaar het geval zijn. Voorts geldt voor het personeel van CAMS FV, net als voor al het defensiepersoneel, dat wanneer daartoe aanleiding is beloningsinstrumenten kunnen worden toegepas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8, nr. 21<text:tab/><text:page-number text:select-page="current"/></text:p>
      </style:footer>
    </style:master-page>
    <style:master-page xmlns:sdu-fn="http://schema.sdu.nl/2011/07/functions" style:name="Landscape" style:page-layout-name="landscape-margin-text">
      <style:footer>
        <text:p text:style-name="footer">Tweede Kamer, vergaderjaar 2011-2012, 32 67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ensie Materieel Organisatie (DMO); Brief regering; Toelages bij het Centre for Automation of Missioncritical Systems-Force Vision (CAMS FV)</dc:title>
    <meta:user-defined meta:name="OVERHEIDop.ParlID/DC.identifier">kst-32678-21</meta:user-defined>
    <meta:user-defined meta:name="OVERHEIDop.ondernummer">21</meta:user-defined>
    <meta:user-defined meta:name="DCTERMS.W3CDTF/DCTERMS.available">2012-04-10</meta:user-defined>
    <meta:user-defined meta:name="OVERHEIDop.KamerstukTypen/DC.type">Brief</meta:user-defined>
    <meta:user-defined meta:name="OVERHEIDop.dossiernummer">32678</meta:user-defined>
    <meta:user-defined meta:name="OVERHEIDop.documenttitel">Toelages bij het Centre for Automation of Missioncritical Systems-Force Vision (CAMS FV)</meta:user-defined>
    <meta:user-defined meta:name="OVERHEIDop.Parlementair/DC.type">Kamerstuk</meta:user-defined>
    <meta:user-defined meta:name="OVERHEIDop.indiener">J.S.J. Hillen</meta:user-defined>
    <meta:user-defined meta:name="OVERHEIDop.vergaderjaar">2011-2012</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Toelages bij het Centre for Automation of Missioncritical Systems-Force Vision (CAMS FV)</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