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78
               </text:p>
          </table:table-cell>
          <table:table-cell office:value-type="string" table:number-columns-spanned="2" table:style-name="parlementair.kopcel3">
            <text:p text:style-name="headtable.dossiertitel"> Defensie Materieel Organisatie (DMO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
                  </text:p>
          </table:table-cell>
          <table:table-cell office:value-type="string" table:number-columns-spanned="2" table:style-name="parlementair.kopcel_last">
            <text:p text:style-name="headtable.stuktitel"> MOTIE VAN DE LEDEN JASPER VAN DIJK EN EIJSINK
            </text:p>
            <text:p text:style-name="headtable.datum">Vastgesteld 15 maart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de misstanden bij DMO in Den Helder boven water zijn gekomen dankzij een klokkenluider;</text:p>
      <text:p text:style-name="algemeen">constaterende, dat de minister van Defensie op basis van de onthullingen nieuwe maatregelen heeft genomen, zoals aangifte
                  en onderzoek;
               </text:p>
      <text:p text:style-name="algemeen">van mening, dat de klokkenluider en zijn medestanders hierdoor kwetsbaar zijn geworden op hun werkplek;</text:p>
      <text:p text:style-name="algemeen">verzoekt de regering de klokkenluider en zijn medestanders in bescherming te nemen wat betreft mogelijke negatieve gevolgen
                  vanwege de onthullingen,
               </text:p>
      <text:p text:style-name="algemeen">en gaat over tot de orde van de dag.</text:p>
      <text:p text:style-name="alineagroep">Jasper van Dijk</text:p>
      <text:p text:style-name="alineagroep.end">Eijsink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678, Nr. 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