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8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78<text:tab/>Defensie Materieel Organisatie (DMO)</text:h>
      <text:h text:style-name="ifm_p_font.bold_size.9.06pt_mt.18.8mm_indent.-58.5mm_ifm" text:outline-level="1">Nr. 18
      <text:tab/>BRIEF VAN DE MINISTER VAN DEFENSIE</text:h>
      <text:p text:style-name="ifm_p_mt.3.76mm_ifm">Aan de Voorzitter van de Tweede Kamer der Staten-Generaal</text:p>
      <text:p text:style-name="ifm_p_mt.3.76mm_ifm">Den Haag, 6 februari 2012</text:p>
      <text:p text:style-name="ifm_p_mt.3.76mm_ifm">Met mijn brief van 22 november jl. (Kamerstuk 32 678, nr. 14) heb ik de Kamer onder meer geïnformeerd over het onderzoek naar het reorganisatieproces bij het <text:span text:style-name="ifm_span_font.italic_ifm">Centre for Automation of Missioncritical Systems-Force Vision </text:span>(CAMS). Dit onderzoek wordt uitgevoerd door mr. J.W. Weck. Omdat het noodzakelijk is een extra onderzoeksfase in te lassen, is het onderzoek niet op 1 februari gereed maar zal voor het algemeen overleg Integriteit Defensie op 21 maart 2012 worden voltooid. Ik zal de Kamer vervolgens informeren over de uitkomsten hiervan.</text:p>
      <text:p text:style-name="ifm_p_mt.5.08mm_ifm">De minister van Defensie,<text:line-break/>J. S. J.<text:s/>Hil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78, nr. 1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78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Defensie Materieel Organisatie (DMO); Brief regering; Latere toezending onderzoek naar het reorganisatieproces bij het Centre for Automation of Missioncritical Systems-Force Vision (CAMS)</dc:title>
    <meta:user-defined meta:name="OVERHEIDop.ParlID/DC.identifier">kst-32678-18</meta:user-defined>
    <meta:user-defined meta:name="OVERHEIDop.ondernummer">18</meta:user-defined>
    <meta:user-defined meta:name="DCTERMS.W3CDTF/DCTERMS.available">2012-02-07</meta:user-defined>
    <meta:user-defined meta:name="OVERHEIDop.KamerstukTypen/DC.type">Brief</meta:user-defined>
    <meta:user-defined meta:name="OVERHEIDop.dossiernummer">32678</meta:user-defined>
    <meta:user-defined meta:name="OVERHEIDop.documenttitel">Latere toezending onderzoek naar het reorganisatieproces bij het Centre for Automation of Missioncritical Systems-Force Vision (CAMS)</meta:user-defined>
    <meta:user-defined meta:name="OVERHEIDop.Parlementair/DC.type">Kamerstuk</meta:user-defined>
    <meta:user-defined meta:name="OVERHEIDop.indiener">J.S.J. Hillen</meta:user-defined>
    <meta:user-defined meta:name="OVERHEIDop.vergaderjaar">2011-2012</meta:user-defined>
    <meta:user-defined meta:name="OVERHEIDop.dossiertitel">Defensie Materieel Organisatie (DMO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fensie Materieel Organisatie (DMO); Brief regering; Latere toezending onderzoek naar het reorganisatieproces bij het Centre for Automation of Missioncritical Systems-Force Vision (CAM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6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