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78
               </text:p>
          </table:table-cell>
          <table:table-cell office:value-type="string" table:number-columns-spanned="2" table:style-name="parlementair.kopcel3">
            <text:p text:style-name="headtable.dossiertitel"> Defensie Materieel Organisatie (DMO)
         </text:p>
          </table:table-cell>
          <table:covered-table-cell/>
        </table:table-row>
        <table:table-row>
          <table:table-cell office:value-type="string" table:number-columns-spanned="1" table:style-name="parlementair.kopcel_last">
            <text:p text:style-name="headtable.stuktitel">Nr. 11
                  </text:p>
          </table:table-cell>
          <table:table-cell office:value-type="string" table:number-columns-spanned="2" table:style-name="parlementair.kopcel_last">
            <text:p text:style-name="headtable.stuktitel"> BRIEF VAN DE MINISTER VAN DEFENSIE
            </text:p>
            <text:p text:style-name="headtable.datum"/>
          </table:table-cell>
          <table:covered-table-cell/>
        </table:table-row>
      </table:table>
      <text:p text:style-name="algemeen">Aan de Voorzitter van de Tweede Kamer der Staten-Generaal</text:p>
      <text:p text:style-name="algemeen">Den Haag, 4 mei 2011</text:p>
      <text:p text:style-name="algemeen">Tijdens het vragenuur op 19 april jl. was onder meer een artikel in de Volkskrant van 16 april jl. aan de orde over belangenverstrengeling
                  bij het Commando Zeestrijdkrachten. In de regeling der werkzaamheden op dezelfde dag heeft het lid Eijsink (PvdA) om een brief
                  gevraagd over de te nemen interne maatregelen en de taken van de commissie Integriteitszorg. Het verzoek is van 19 april 2011 met kenmerk 2011Z08300. Ik kan u daarover het volgende melden.
               </text:p>
      <text:p text:style-name="algemeen">Naar aanleiding van de publicatie in de Volkskrant gaat de Commandant Zeestrijdkrachten na of in andere gevallen waarin toestemming
                  is verleend voor nevenwerkzaamheden de desbetreffende besluiten de toets der kritiek ook bij nader inzien kunnen doorstaan.
                  Zo nodig worden aanpassingen gedaan. Leidinggevenden zal hij er nadrukkelijk op wijzen dat in gevallen waarin aan de uitvoering
                  van nevenwerkzaamheden voorwaarden zijn verbonden, zij verantwoordelijk zijn voor het toezicht op de naleving daarvan. Zoals
                  de COID heeft bepleit zullen in voorkomend geval nevenwerkzaamheden ook aan de orde worden gesteld tijdens functioneringsgesprekken.
                  Deze maatregelen zijn ook van toepassing op de overige defensieonderdelen. Intussen wordt ook gewerkt aan een aanpassing van
                  de Regeling nevenwerkzaamheden Defensie (Stc. 14 juni 2000, nr. 112, pag. 9) en aan de concretisering van de criteria in de toelichting bij deze Algemene maatregel van Bestuur. De aangepaste
                  regeling zal opnieuw worden gepubliceerd. Het betreft, kortom, initiatieven om de alertheid in de organisatie met onmiddellijke
                  ingang en bovendien in structurele zin te verhogen.
               </text:p>
      <text:p text:style-name="algemeen">Met mijn brief van 17 maart jl. (Kamerstuk 32 678, nr. 8) heb ik de Kamer geïnformeerd over de commissie die het stelsel van integriteitszorg van Defensie zal onderzoeken. De maatregelen
                  die Defensie nu zelf neemt, zullen deel gaan uitmaken van het stelsel van integriteitszorg dat het onderwerp van onderzoek
                  van de commissie is. De commissie kan daarover oordelen en zo nodig aanbevelingen doen voor verdere aanvullingen of aanscherpingen.
               </text:p>
      <text:p text:style-name="algemeen">De taken van de commissie zoals beschreven in de instellingsbeschikking die met de brief van 17 maart is meegestuurd, blijven
                  ongewijzigd. In de beschikking staat ook dat de commissie op 1 juli haar rapport uitbrengt, als de noodzakelijke zorgvuldigheid
                  dat toelaat. De commissie heeft haar werkzaamheden daarop afgestemd, maar garanties zijn nog niet te geven. Het is in ieder
                  geval niet mogelijk de opleverdatum te vervroegen.
               </text:p>
      <text:p text:style-name="ondertekening">De minister van Defensie,</text:p>
      <text:p text:style-name="ondertekening.end">J. S. J. Hill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678, Nr. 1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