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76
               </text:p>
          </table:table-cell>
          <table:table-cell office:value-type="string" table:number-columns-spanned="2" table:style-name="parlementair.kopcel3">
            <text:p text:style-name="headtable.dossiertitel"> Wijziging van de Wet bevordering integriteitsbeoordelingen door het openbaar bestuur naar aanleiding van de evaluatie van
            die wet, alsmede uitbreiding van de reikwijdte ervan en wijziging van enige andere wetten (Evaluatie- en uitbreidingswet Bibob)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 <text:note text:id="ID-103782-d28e114" text:note-class="footnote"><text:note-citation text:label="1">1</text:note-citation><text:note-body><text:p> De oorspronkelijke tekst van het voorstel van wet en van de memorie van toelichting zoals voorgelegd aan de Raad van State
                  is ter inzage gelegd bij het Centraal Informatiepunt Tweede Kamer.
               </text:p></text:note-body></text:note>
               
            </text:p>
            <text:p text:style-name="headtable.datum">Vastgesteld </text:p>
          </table:table-cell>
          <table:covered-table-cell/>
        </table:table-row>
      </table:table>
      <text:p text:style-name="algemeen">
                  Hieronder zijn opgenomen het advies van de Afdeling advisering van de Raad van State d.d. 13 september 2010 en het nader rapport
                  d.d. 28 februari 2011, aangeboden aan de Koningin door de minister van Veiligheid en Justitie. Het advies van de Afdeling
                  advisering van de Raad van State is cursief afgedrukt.
                  
               </text:p>
      <text:p text:style-name="algemeen">
                  <text:span text:style-name="cur">Bij Kabinetsmissive van 8 juni 2010, no.10.001585, heeft Uwe Majesteit, op voordracht van de Minister van Binnenlandse Zaken
                     en Koninkrijksrelaties, mede namens de Minister van Justitie, bij de Raad van State ter overweging aanhangig gemaakt het voorstel
                     van wet tot wijziging van de Wet bevordering integriteitsbeoordelingen door het openbaar bestuur, de Wet op de kansspelen,
                     de Wet justitiële en strafvorderlijke gegevens, Boek 7 van het Burgerlijk Wetboek en de Wet milieubeheer naar aanleiding van
                     de evaluatie van de Wet bevordering integriteitsbeoordelingen door het openbaar bestuur (Evaluatiewet BIBOB), met memorie
                     van toelichting.<text:note text:id="ID-103782-d28e218" text:note-class="footnote"><text:note-citation text:label="2">2</text:note-citation><text:note-body><text:p>  Per 1 september 2010 is de Wet tot wijziging van de Wet op de Raad van State in verband met de herstructurering van de Raad
                  van State in werking getreden. Sinds die datum kent de Raad van State – naast de al bestaande Afdeling bestuursrechtspraak
                  – een Afdeling advisering. Gelet op de onmiddellijke werking van genoemde wet, worden adviesaanvragen bij de Raad van State
                  van vóór 1 september 2010 vanaf die datum afgedaan door de Afdeling advisering van de Raad van State.
               </text:p></text:note-body></text:note>
                     </text:span>
                  
               </text:p>
      <text:p text:style-name="alineagroep">
                     <text:span text:style-name="cur">Het wetsvoorstel beoogt de werkingssfeer van de Wet bevordering integriteitsbeoordelingen door het openbaar bestuur (Wet bibob)
                        te verruimen. Ten eerste is sprake van een verbreding van de doelstelling naar (ook) de preventieve bestuurlijke aanpak van
                        criminaliteit. Ten tweede vindt uitbreiding plaats doordat meer (vergunningplichtige) sectoren onder de werkingssfeer van
                        de wet gebracht worden, waaronder de vastgoedsector, de exploitatie van speelautomaten en de vuurwerkimportbranche. Ten derde
                        wordt een sluitingsbevoegdheid aan de burgemeester toegekend op grond waarvan hij tegen (niet-vergunningplichtige) criminogene
                        sectoren kan optreden, waaronder belwinkels, avondkappers en massagesalons. Ten vierde vindt een verruiming van bestaande
                        bevoegdheden plaats, onder meer door uitbreiding van de mogelijkheden tot informatieverstrekking uit bibob-adviezen en door
                        een ruimere omschrijving respectievelijk groter toepassingsbereik van de begrippen strafbaar feit en zakelijk samenwerkingsverband.</text:span>
                     
                  </text:p>
      <text:p text:style-name="alineagroep.end">
                     <text:span text:style-name="cur">De Afdeling advisering van de Raad van State maakt naar aanleiding van het wetsvoorstel een aantal opmerkingen met betrekking
                        tot de verbreding van de doelstelling van de Wet bibob, de invoering van de sluitingsbevoegdheid, de verruiming van de mogelijkheden
                        tot informatie-uitwisseling, de instelling van het landelijk register, het verruimen van de toepassing van het begrip «zakelijk
                        samenwerkingsverband» en de adviestermijn van het Bureau bibob. Zij is van oordeel dat in verband daarmee het voorstel nader
                        dient te worden overwogen.</text:span>
                     
                  </text:p>
      <text:p text:style-name="algemeen">Blijkens de mededeling van de Directeur van Uw kabinet van 8 juni 2010, nr. 10.001585, machtigde Uwe Majesteit de Raad van
                  State zijn advies inzake het bovenvermelde voorstel van wet rechtstreeks aan mij te doen toekomen. Dit advies, gedateerd 13 september
                  2010, nr. W04.10 0209/I, bied ik U hierbij aan.
               </text:p>
      <text:h text:outline-level="2" text:style-name="divisiekop1">1. Verbreding doelstelling Wet bibob
               </text:h>
      <text:p text:style-name="alineagroep">
                     <text:span text:style-name="cur">De huidige doelstelling van de Wet bibob is om het openbaar bestuur in staat te stellen zich te beschermen tegen het risico
                        dat criminele activiteiten worden gefaciliteerd. Het gaat daarbij zowel om het optreden van het bestuur in zijn bestuurlijke
                        rol, bij het verlenen van subsidies en vergunningen, als om zijn civielrechtelijke rol, als contractspartij bij aanbestedingen
                        en andere verbintenissen.<text:note text:id="ID-103782-d28e255" text:note-class="footnote"><text:note-citation text:label="3">3</text:note-citation><text:note-body><text:p>Kamerstukken II 1999/2000, 26 883, nr. 3, blz. 2.</text:p></text:note-body></text:note>
                        </text:span>
                     
                  </text:p>
      <text:p text:style-name="alineagroep.end">
                     <text:span text:style-name="cur">De regering wil de doelstelling van de wet, die thans ziet op het bewaren van de integriteit van de overheid, verruimen tot
                        de preventieve bestuurlijke aanpak van criminaliteit.<text:note text:id="ID-103782-d28e268" text:note-class="footnote"><text:note-citation text:label="4">4</text:note-citation><text:note-body><text:p>Zie de considerans in de aanhef van het wetsvoorstel. Zie ook de memorie van toelichting, Algemeen deel, paragraaf 3.2 Sluitingsbevoegdheid,
                  Inpassing in de Wet BIBOB.
               </text:p></text:note-body></text:note> Uit het onderzoek «Uitbreiding van de Wet bibob» blijkt volgens de regering dat het doel van de wet in de praktijk al breder
                        wordt opgevat en ook wordt beschouwd als een instrument voor de bestuurlijke preventieve aanpak van criminaliteit.<text:note text:id="ID-103782-d28e279" text:note-class="footnote"><text:note-citation text:label="5">5</text:note-citation><text:note-body><text:p>Memorie van toelichting, Algemeen deel, paragraaf 3.2 Sluitingsbevoegdheid, Inpassing in de Wet bibob.</text:p></text:note-body></text:note>
                        </text:span>
                     
                  </text:p>
      <text:p text:style-name="alineagroep"><text:span text:style-name="cur">De Afdeling wijst op het risico dat de verbreding van de doelstelling van de Wet bibob ertoe zou kunnen leiden dat de toepassing
                        van de daarin geregelde bestaande bevoegdheden lastiger zou kunnen worden. In staande jurisprudentie van de Afdeling bestuursrechtspraak
                        van de Raad van State (hierna: Afdeling bestuursrechtspraak) wordt overwogen dat een intrekking of weigering van een vergunning
                        op grond van de Wet bibob niet binnen de reikwijdte valt van artikel 6 van het Europese Verdrag voor de Rechten van de Mens
                        (EVRM), onder uitdrukkelijke verwijzing naar het doel van de Wet bibob. Volgens de Afdeling bestuursrechtspraak heeft «de
                        toepassing van de in artikel 3 van de Wet bibob neergelegde weigeringsgrond tot doel te voorkomen dat overheidsorganen onbewust
                        en ongewild door vergunningen te verlenen, subsidie te geven of een overheidsopdracht te gunnen, criminele activiteiten faciliteren.
                        De weigering heeft niet de strekking leed toe te voegen om langs die weg normconform gedrag te bewerkstelligen».<text:note text:id="ID-103782-d28e294" text:note-class="footnote"><text:note-citation text:label="6">6</text:note-citation><text:note-body><text:p>ABRS 22 november 2006, nr. 200 602 949, r.o. 2.4.1. Zie ook de uitspraak van 16 juli 2008, 200707433. </text:p></text:note-body></text:note> De Afdeling bestuursrechtspraak heeft voorts geoordeeld dat «het plegen van strafbare feiten wellicht wordt bemoeilijkt of
                        voorkomen doordat bestuursorganen dit niet faciliteren door vergunningverlening, maar dat vormt onvoldoende grond voor het
                        oordeel dat het instrumentarium van de Wet bibob rechtstreeks op bestrijding van criminaliteit is gericht.»</text:span><text:note text:id="ID-103782-d28e308" text:note-class="footnote"><text:note-citation text:label="7">7</text:note-citation><text:note-body><text:p>ABRS 8 juli 2009, nr. 200 808 942, r.o. 2.15.1, LJN BJ 1892.</text:p></text:note-body></text:note>
                     
                  </text:p>
      <text:p text:style-name="alineagroep">
                     <text:span text:style-name="cur">De Afdeling merkt op dat de voorgestelde verbreding van de doelstelling – naar bestuurlijke preventieve aanpak van criminaliteit
                        – er mogelijk toe zou kunnen leiden dat elementen van de bescherming van artikel 6 van het EVRM van toepassing kunnen worden.<text:note text:id="ID-103782-d28e322" text:note-class="footnote"><text:note-citation text:label="8">8</text:note-citation><text:note-body><text:p>Zie in deze zin de adviezen van het Bureau Integriteit van de Nederlandse Gemeenten van 8 maart 2010, van de G4 van 17 maart
                  2010, van de VNG van 23 maart 2010, kenmerk BABVI/U201000675 en van de NVVR van 26 maart 2010, kenmerk B2.1.9./1777/HD.
               </text:p></text:note-body></text:note> Te denken valt hierbij aan het beginsel van het onschuldvermoeden,<text:note text:id="ID-103782-d28e333" text:note-class="footnote"><text:note-citation text:label="9">9</text:note-citation><text:note-body><text:p>Artikel 6, tweede lid, EVRM behelst de zogeheten onschuldpresumptie: Een ieder tegen wie een vervolging is ingesteld, wordt
                  voor onschuldig gehouden totdat zijn schuld in de rechte is komen vast te staan.
               </text:p></text:note-body></text:note> het nemo tenetur-beginsel<text:note text:id="ID-103782-d28e344" text:note-class="footnote"><text:note-citation text:label="10">10</text:note-citation><text:note-body><text:p>Het nemo tenetur-beginsel ligt volgens het Europese Hof van de Rechten van de Mens besloten in artikel 6, eerste lid, EVRM.
                  Het beginsel kan worden onderscheiden in drie deelbeginselen: 1. Het beginsel dat de persoon zichzelf niet hoeft aan te geven,
                  2. Het beginsel dat een persoon niet tegen zichzelf hoeft te getuigen, en 3. Het beginsel dat een persoon niet aan zijn eigen
                  veroordeling hoeft bij te dragen. Zie E.E.V. Lenos, «Bestuurlijke sanctietoepassing en strafrechtelijke waarborgen in de sociale
                  zekerheid», Amsterdam, 1998, blz. 211.
               </text:p></text:note-body></text:note> en het vereiste van «full jurisdiction». Deze twee beginselen en het vereiste van «full jurisdiction» zouden beperkingen
                        met zich kunnen brengen voor de bewijspositie van het bestuurorgaan in bibob-zaken.<text:note text:id="ID-103782-d28e355" text:note-class="footnote"><text:note-citation text:label="11">11</text:note-citation><text:note-body><text:p>Zie ook – in soortgelijke bewoordingen – het advies van de Nederlandse Vereniging voor Rechtspraak van 23 maart 2010, nr.
                  B2.1.9./1777/HD, blz. 3.
               </text:p></text:note-body></text:note> Het eerste beginsel zou ertoe kunnen leiden dat een bestuursorgaan zich niet alleen mag baseren op vermoedens dat strafbare
                        feiten gepleegd (kunnen) worden, maar uitsluitend op rechterlijke veroordelingen. Het tweede beginsel zou ertoe kunnen leiden
                        dat bepaalde informatie, die betrokkene in het kader van een aanvraag heeft moeten verstrekken, niet gebruikt zou mogen worden
                        voor de bewijsvoering.<text:note text:id="ID-103782-d28e366" text:note-class="footnote"><text:note-citation text:label="12">12</text:note-citation><text:note-body><text:p>Verklaringen die zijn afgelegd onder dwang vóór het moment van «criminal charge» mogen niet door de vervolgende instantie
                  ten nadele van betrokkene worden gebruikt in een criminal charge-procedure. Zie E.E.V. Lenos, «Bestuurlijke sanctietoepassing
                  en strafrechtelijke waarborgen in de sociale zekerheid», Amsterdam, 1998, blz. 258.
               </text:p></text:note-body></text:note> Indien het karakter van bibob-besluiten door de voorgestelde verbreding inderdaad anders zou moeten worden beoordeeld, zou
                        het vereiste van full jurisdiction met zich kunnen brengen dat de toetsing aan het evenredigheidsbeginsel van de zwaarte van
                        een dergelijk besluit voor betrokkene door de bestuursrechter voller en dus indringender moet worden dan zij thans is. Dit
                        laatste zou kunnen leiden tot zwaardere eisen aan de motiveringsplicht van bestuursorganen.<text:note text:id="ID-103782-d28e378" text:note-class="footnote"><text:note-citation text:label="13">13</text:note-citation><text:note-body><text:p>Zie in soortgelijke bewoordingen: A.E.M. van den Berg, P.C.M. Heinen, «Wet bibob en wetsvoorstel bestuurlijke maatregelen
                  nationale veiligheid: te kort door de Straatsburgse bocht?», in: de Gemeentestem 2007, 7 285, blz. 611 – 621.
               </text:p></text:note-body></text:note>
                        </text:span>
                     
                  </text:p>
      <text:p text:style-name="alineagroep.end">
                     <text:span text:style-name="cur">De Afdeling benadrukt dat door de verbreding van de doelstelling de scheiding tussen de bestuurlijke handhaving (door bestuursorganen)
                        en de strafrechtelijke handhaving (door het openbaar ministerie) verder vervaagd. Daardoor wordt het oogmerk van de preventie
                        van criminaliteit dominanter ten opzichte van het oorspronkelijke integriteitsoogmerk van de Wet bibob.<text:note text:id="ID-103782-d28e391" text:note-class="footnote"><text:note-citation text:label="14">14</text:note-citation><text:note-body><text:p>Aldus de NVVR in haar advies van 26 maart 2010, kenmerk B2.1.9./1777/HD.</text:p></text:note-body></text:note> Dit kan tot gevolg hebben dat ook de strafrechtelijke waarborgen dominanter worden in de rechtsbescherming van de burger.
                        Dit laatste kan gevolgen hebben voor de juridische toetsing en houdbaarheid van bibob-besluiten. Daarmee rijst de vraag of
                        de verbreding van de doelstelling van de wet ten koste gaat van de effectiviteit van het thans bestaande instrumentarium.
                        Het kind (de huidige wet Bibob) moet niet met het badwater van de verbreding van de doelstelling worden weggegooid.<text:span text:style-name="superscript"><text:note-ref text:reference-format="text" text:ref-name="ID-103782-d28e322" text:note-class="footnote">8</text:note-ref></text:span>
                        </text:span>
                     
                  </text:p>
      <text:p text:style-name="alineagroep"><text:span text:style-name="cur">De Afdeling merkt voorts op dat uit de memorie van toelichting niet blijkt hoeveel bestuursorganen de doelstelling van de
                        wet daadwerkelijk breder (willen) opvatten. Dit laatste acht de Afdeling wel van belang, omdat uit het eerste evaluatierapport
                        blijkt dat bij bestuurders en bestuursorganen wezenlijk andere visies bestaan over het doel van de wet, te weten:</text:span></text:p>
      <text:list text:style-name="list-style-1">
        <text:list-item>
          <text:p text:style-name="list.start">
                           <text:span text:style-name="cur">de wet is een preventief instrument om de integriteit van de aanvrager te beoordelen, en</text:span>
                           
                        </text:p>
        </text:list-item>
        <text:list-item>
          <text:p text:style-name="list.end">
                           <text:span text:style-name="cur">de wet is een uiterste redmiddel dat alleen voor bijzondere gevallen kan worden gebruikt.<text:note text:id="ID-103782-d28e423" text:note-class="footnote"><text:note-citation text:label="16">16</text:note-citation><text:note-body><text:p>M.C. de Voogd, e.a.,«Evaluatie Wet bibob – Eenmeting», Utrecht, 26 maart 2007, blz. 168. Deze bevindingen zijn voornamelijk
                  gebaseerd op interviews met bestuurders en worden niet cijfermatig onderbouwd in het rapport. 
               </text:p></text:note-body></text:note>
                              </text:span>
                           
                        </text:p>
        </text:list-item>
      </text:list>
      <text:p text:style-name="alineagroep.end">
                     <text:span text:style-name="cur">De doelstelling lijkt vooral verbreed te worden om zodoende de reikwijdte van de wet te kunnen verbreden naar niet-vergunningplichtige
                        sectoren.<text:note text:id="ID-103782-d28e437" text:note-class="footnote"><text:note-citation text:label="17">17</text:note-citation><text:note-body><text:p>Volgens de memorie van toelichting maakt de verbreding van de doelstelling het mogelijk om de sluitingsbevoegdheid in de Wet
                  bibob in te passen. De sluitingsbevoegdheid verbreedt de reikwijdte van de wet. Memorie van toelichting, Algemeen deel, paragraaf
                  3.2 Sluitingsbevoegdheid, Inpassing in de Wet BIBOB.
               </text:p></text:note-body></text:note> De onderbouwing van de noodzaak van een verbreding van de doelstelling in plaats van te volstaan met een uitbreiding naar
                        bepaalde problematische sectoren laat te wensen over. Uit het eerste evaluatierapport blijkt enkel dat 24% van de geraadpleegde
                        bestuursorganen voor uitbreiding van de reikwijdte van de Wet bibob naar specifieke sectoren is, waarbij wordt aangetekend
                        dat uitbreiding van de wet pas aan de orde zou moeten komen als meer ervaring met de wet is opgedaan.<text:note text:id="ID-103782-d28e448" text:note-class="footnote"><text:note-citation text:label="18">18</text:note-citation><text:note-body><text:p>«Evaluatie Wet bibob – Eenmeting», a.w., blz. 168, 169. De schriftelijke enquête onder 700 bestuursorganen had een respons
                  van 50% (347 bestuursorganen). Van de 458 aangeschreven gemeenten reageerden er 243.
               </text:p></text:note-body></text:note> Dit gegeven ligt in het verlengde van een andere conclusie in het evaluatierapport, dat slechts een beperkt aantal bestuursorganen
                        daadwerkelijk gebruik maakt van de wet en dan nog voornamelijk bij de vergunningverlening, en niet bij de subsidieverlening
                        of de aanbestedingen.<text:note text:id="ID-103782-d28e459" text:note-class="footnote"><text:note-citation text:label="19">19</text:note-citation><text:note-body><text:p>«Evaluatie Wet bibob – Eenmeting», a.w., blz. 141, 142.</text:p></text:note-body></text:note> Uit het rapport blijkt voorts dat er geen structurele tekortkomingen of obstakels zijn die de effectieve toepassing van de
                        Wet bibob problematisch maken.</text:span>
                     
                  </text:p>
      <text:p text:style-name="alineagroep">
                     <text:span text:style-name="cur">In het bovenstaande heeft de Afdeling allereerst gewezen op het risico dat de verbreding van de doelstelling contra-productief
                        zou kunnen werken voor de juridische houdbaarheid van bibob-besluiten en daarmee voor de effectiviteit van de wet. De Afdeling
                        heeft voorts geconstateerd dat de noodzaak van die verbreding niet volgt uit de evaluatie van de Wet bibob.</text:span>
                     
                  </text:p>
      <text:p text:style-name="alineagroep">
                     <text:span text:style-name="cur">De Afdeling adviseert dan ook de verbreding van de doelstelling te heroverwegen.</text:span>
                     
                  </text:p>
      <text:p text:style-name="alineagroep.end">
                     <text:span text:style-name="cur">Indien na heroverweging de verbreding van de doelstelling niettemin wordt gehandhaafd, adviseert de Afdeling die verbreding
                        ook tot uitdrukking te laten komen in de citeertitel van de Wet bibob.</text:span>
                     
                  </text:p>
      <text:h text:outline-level="2" text:style-name="divisiekop1">2. Sluitingsbevoegdheid
               </text:h>
      <text:p text:style-name="algemeen">
                  <text:span text:style-name="cur">In het wetsvoorstel wordt de reikwijdte van de wet niet alleen uitgebreid naar meer sectoren waarmee de overheid in een rechtsverhouding
                     bestaat (op basis van vergunningen, aanbestedingen of subsidies),<text:note text:id="ID-103782-d28e492" text:note-class="footnote"><text:note-citation text:label="20">20</text:note-citation><text:note-body><text:p>De (huidige) reikwijdte van de Wet bibob omvat wat de vergunningen betreft, de milieu-, de transport-, de bouw- en de horecasector,
                  bedrijven waarin substanties als bedoeld in de Opiumwet worden geproduceerd, verwerkt of verhandeld, alsmede bij algemene
                  maatregel van bestuur aan te wijzen inrichtingen, zoals gokhallen en coffeeshops. Wat betreft de overheidssubsidies en de
                  overheidsopdrachten, geldt dat het moet gaan om subsidies en opdrachten met een aanzienlijke maatschappelijke of economische
                  waarde, zodat misbruik of criminele betrokkenheid aantrekkelijk wordt (Kamerstukken II 1999/2000, 26 883, nr. 3, blz. 21).
               </text:p><text:p> Het voorstel wil de volgende sectoren daaraan toevoegen: de vastgoedsector, de kansspelbranche, vuurwerkimporteurs, alsmede
                  sectoren die werken met de zogenaamde Kwalibo-erkenning voor werkzaamheden bedoeld in het Besluit Bodemkwaliteit (opslaan
                  van autobanden, demonteren van autowrakken en de recycling van metaal) (Zie de memorie van toelichting, algemeen deel, paragraaf
                  3.1 Uitbreiding naar sectoren waarmee een rechtsverhouding bestaat).
               </text:p></text:note-body></text:note> maar ook naar sectoren waarmee de overheid geen rechtsverhouding heeft. Voor die laatste categorie stelt de regering voor
                     een sluitingsbevoegdheid aan de burgemeester toe te kennen waarmee bestuurlijk kan worden opgetreden tegen malafide activiteiten
                     in branches zoals belwinkels, avondkappers en massagesalons.<text:note text:id="ID-103782-d28e506" text:note-class="footnote"><text:note-citation text:label="21">21</text:note-citation><text:note-body><text:p>Memorie van toelichting, Algemeen deel, paragraaf 3.2 Sluitingsbevoegdheid, Criminogeen karakter. </text:p></text:note-body></text:note> Op grond van het voorgestelde artikel 7a kan de burgemeester ter bevordering van de leefbaarheid besluiten een lokaal, niet
                     zijnde een woning, of een bij dat lokaal behorend erf, waarvoor geen vergunning of ontheffing als bedoeld in artikel 1, eerste
                     lid, onderdeel c verplicht is, te sluiten, indien ernstig gevaar bestaat dat in het lokaal of op een bij dat lokaal behorend
                     erf activiteiten worden verricht waarmee uit gepleegde strafbare feiten verkregen of te verkrijgen, op geld waardeerbare voordelen
                     worden benut, dan wel strafbare feiten worden gepleegd.<text:note text:id="ID-103782-d28e517" text:note-class="footnote"><text:note-citation text:label="22">22</text:note-citation><text:note-body><text:p>Zie artikel I, onderdeel G.</text:p></text:note-body></text:note> Artikel 3, tweede tot en met vijfde en achtste lid, van de Wet bibob wordt van overeenkomstige toepassing verklaard op deze
                     sluitingsbevoegdheid.<text:note text:id="ID-103782-d28e528" text:note-class="footnote"><text:note-citation text:label="23">23</text:note-citation><text:note-body><text:p>Zie het voorstelde artikel 7a, tweede lid. Artikel 3, vierde lid, betreft het verbrede begrip «zakelijke samenwerkingsverband»,
                  en artikel 3, achtste lid, betreft het verbrede begrip «strafbaar feit».
               </text:p></text:note-body></text:note>
                     </text:span>
                  
               </text:p>
      <text:h text:outline-level="3" text:style-name="divisiekop2">a. Noodzaak sluitingsbevoegdheid
               </text:h>
      <text:p text:style-name="algemeen">
                  <text:span text:style-name="cur">Volgens de regering bestaat behoefte aan een bevoegdheid op grond waarvan burgemeesters kunnen ingrijpen in niet-vergunningplichtige
                     sectoren. Gemeenten beschikken veelal wel over signalen dat binnen een bepaalde branche criminele activiteiten plaatsvinden,
                     maar kunnen, behalve het signaleren ervan bij het Openbaar Ministerie, zolang de openbare orde niet direct in het geding is,
                     zelf onvoldoende maatregelen treffen om deze activiteiten te beëindigen of te voorkomen, aldus de regering.<text:note text:id="ID-103782-d28e548" text:note-class="footnote"><text:note-citation text:label="24">24</text:note-citation><text:note-body><text:p>Memorie van toelichting, Algemeen deel, paragraaf 3.2 Sluitingsbevoegdheid.</text:p></text:note-body></text:note>
                     </text:span>
                  
               </text:p>
      <text:p text:style-name="alineagroep">
                     <text:span text:style-name="cur">De Afdeling merkt allereerst op dat de sluitingsbevoegdheid niet is beperkt tot belwinkels, avondkappers en massagesalons,
                        hoewel de memorie van toelichting zich daarop concentreert.<text:note text:id="ID-103782-d28e563" text:note-class="footnote"><text:note-citation text:label="25">25</text:note-citation><text:note-body><text:p>Memorie van toelichting, Algemeen deel, paragraaf 3.2 Sluitingsbevoegdheid, Criminogeen karakter.</text:p></text:note-body></text:note> De sluitingsbevoegdheid is derhalve van toepassing op elk lokaal (dat geen woning is) en waarop geen vergunnings- of ontheffingsvereiste
                        als bedoeld in artikel 1, eerste lid, onder c, van de Wet bibob van toepassing is. De Wet bibob wordt daardoor volledig dekkend:
                        voor aanvragers of houders van een bibob-vergunning geldt het huidige instrumentarium van de Wet bibob, voor de overige gevallen
                        geldt de sluitingsbevoegdheid.</text:span>
                     
                  </text:p>
      <text:p text:style-name="alineagroep">
                     <text:span text:style-name="cur">De motivering voor het onder de reikwijdte van de sluitingsbevoegdheid brengen van belwinkels, avondkappers, massagesalons
                        en alle andere sectoren staat in scherp contrast met de uitgebreide motivering voor het onderbrengen van de vastgoedsector,
                        de exploitatie van speelautomaten en vuurwerkimporteurs naar het reguliere bibob(vergunningen)regime. Laatstgenoemde sectoren
                        voldoen aan alle criteria: zij passen binnen het doel van de wet, de toepassing van het bibob-regime voldoet aan de beginselen
                        van proportionaliteit en subsidiariteit en er kan worden aangesloten bij bestaande bevoegdheden.<text:note text:id="ID-103782-d28e577" text:note-class="footnote"><text:note-citation text:label="26">26</text:note-citation><text:note-body><text:p>Memorie van toelichting, Algemeen deel, paragraaf 3.1 Uitbreiding naar sectoren waarmee een rechtsverhouding bestaat.</text:p></text:note-body></text:note>
                        </text:span>
                     
                  </text:p>
      <text:p text:style-name="alineagroep.end">
                     <text:span text:style-name="cur">Uit het onderzoeksrapport «Uitbreiding van de Wet bibob» blijkt dat die toetsing ook is verricht voor de – niet-vergunningplichtige
                        – belwinkels, maar dat deze branche niet voldoet aan alle toetsingscriteria. De toepassing van de Wet bibob op avondkappers
                        en massagesalons is in het geheel niet getoetst,<text:note text:id="ID-103782-d28e591" text:note-class="footnote"><text:note-citation text:label="27">27</text:note-citation><text:note-body><text:p>M.C. de Voogd e.a., «Uitbreiding van de Wet bibob», 3 juli 2008, blz. 32–35.</text:p></text:note-body></text:note> net zo min als alle overige sectoren. De regering heeft evenwel niet besloten deze sectoren buiten de werking van de Wet
                        bibob te laten, maar voorgesteld de doelstelling van de Wet bibob te verbreden (zie hiervoor onder punt 1) om zodoende een
                        wettelijke grondslag te creëren voor de introductie van de sluitingsbevoegdheid.</text:span>
                     
                  </text:p>
      <text:p text:style-name="algemeen">
                  <text:span text:style-name="cur">De Afdeling merkt voorts op dat de Vereniging Nederlandse Gemeenten (VNG) er de voorkeur aan geeft de sluitingsbevoegdheid
                     buiten de wet te laten, omdat de sluitingsbevoegdheid vooral een strafrechtelijk oogmerk heeft.<text:note text:id="ID-103782-d28e607" text:note-class="footnote"><text:note-citation text:label="28">28</text:note-citation><text:note-body><text:p>Brief van 23 maart 2010, nr. BABVI/U201000675, blz. 3. De VNG zou de sluitingsbevoegdheid willen meenemen in een verkenning
                  naar de verschillende bevoegdheden van de burgemeester in bijzondere wetten en in de Gemeentewet.
               </text:p></text:note-body></text:note> Daardoor is er geen verbinding meer met bestuursdoelen van de gemeenten en hoort de sluitingsbevoegdheid volgens de VNG niet
                     bij de burgemeester te liggen. Het Interprovinciaal Overleg (IPO) waarschuwt voor de ingezette ontwikkeling om steeds meer
                     taken die van oorsprong tot het domein van Justitie en/of het strafrecht behoren, in het bestuursrecht op te nemen en de verantwoordelijkheid
                     hiervoor bij de burgemeester te leggen. Deze trend kan volgens het IPO leiden tot een ander karakter van de rol van de burgemeester
                     (steeds meer sheriff en steeds minder burgervader).<text:note text:id="ID-103782-d28e618" text:note-class="footnote"><text:note-citation text:label="29">29</text:note-citation><text:note-body><text:p>Brief van 29 maart 2010, nr. IWV 90023/10, blz. 2.</text:p></text:note-body></text:note>
                     </text:span>
                  
               </text:p>
      <text:p text:style-name="alineagroep">
                     <text:span text:style-name="cur">Daarnaast wijst de Afdeling erop dat het argument van de regering, dat in de praktijk blijkt dat bij criminogene activiteiten
                        zowel de civielrechtelijke als de strafrechtelijke instrumenten onvoldoende uitkomst bieden,<text:note text:id="ID-103782-d28e633" text:note-class="footnote"><text:note-citation text:label="30">30</text:note-citation><text:note-body><text:p>Memorie van toelichting, Algemeen deel, paragraaf 3.2 Sluitingsbevoegdheid, relatie tot civielrechtelijke en strafrechtelijke
                  instrumenten.
               </text:p></text:note-body></text:note> niet overtuigt. De Wet economische delicten zou kunnen worden uitgebreid met delicten die zien op de ongewenste criminogene
                        activiteiten.</text:span>
                     
                  </text:p>
      <text:p text:style-name="alineagroep">
                     <text:span text:style-name="cur">Ook zouden bestaande bevoegdheden voor de burgemeester of het college van burgemeester en wethouders beter kunnen worden benut.
                        Zo zou artikel 97 van de Woningwet beter kunnen worden benut. Op grond van dit artikel kunnen burgemeester en wethouders bij
                        overtreding van de voorschriften met betrekking tot de staat of het gebruik van een gebouw, open erf of terrein gepaard gaande
                        met een bedreiging van de leefbaarheid of een gevaar voor de veiligheid of de gezondheid, en bij klaarblijkelijk gevaar op
                        herhaling van de overtreding, dat gebouw, open erf of terrein sluiten. Een andere mogelijkheid is de bevelsbevoegdheid op
                        grond van artikel 174, tweede lid, van de Gemeentewet (Gemw) uit te breiden.<text:note text:id="ID-103782-d28e647" text:note-class="footnote"><text:note-citation text:label="31">31</text:note-citation><text:note-body><text:p>Artikel 174, tweede lid, luidt als volgt: De burgemeester is bevoegd bij de uitoefening van het toezicht, bedoeld in het eerste
                  lid, de bevelen te geven die met het oog op de bescherming van veiligheid en gezondheid nodig zijn. Dit toezicht ziet op de
                  openbare samenkomsten en vermakelijkheden alsmede op de voor het publiek open staande gebouwen en daarbij behorende erven.
               </text:p></text:note-body></text:note> Op grond van dit artikel kan een burgemeester overgaan tot het feitelijk sluiten van een voor publiek toegankelijk gebouw
                        of terrein als dit noodzakelijk is voor de bescherming van veiligheid en gezondheid.<text:note text:id="ID-103782-d28e658" text:note-class="footnote"><text:note-citation text:label="32">32</text:note-citation><text:note-body><text:p>Zie de toelichting bij dit artikellid in de memorie van antwoord: Kamerstukken II 1988/89, 19 403, nr. 10, blz. 92, 93).</text:p></text:note-body></text:note> Tenslotte is er op grond van artikel 7, eerste en tweede lid, van de Wet bibob in samenhang met een daartoe tot de relevante
                        sectoren (zoals belwinkels) uit te breiden artikel 4 van het Besluit bibob de mogelijkheid om bij gemeentelijke verordening
                        een (bibob-)vergunningplicht op te leggen, overtreding waarvan met bestuursdwang inclusief sluiting van gebouwen gesanctioneerd
                        kan worden.<text:note text:id="ID-103782-d28e669" text:note-class="footnote"><text:note-citation text:label="33">33</text:note-citation><text:note-body><text:p>Artikel 125 Gemeentewet jo. artikel 5:28 van de Algemene wet bestuursrecht.</text:p></text:note-body></text:note>
                        </text:span>
                     
                  </text:p>
      <text:p text:style-name="alineagroep.end">
                     <text:span text:style-name="cur">De Afdeling is dan ook van oordeel dat aansluiting bij bestaande bevoegdheden van de burgemeester de voorkeur verdient boven
                        het uitbreiden met deze nieuwe bevoegdheid.</text:span>
                     
                  </text:p>
      <text:p text:style-name="algemeen">
                  <text:span text:style-name="cur">Ten slotte verwijst de Afdeling naar hetgeen zij heeft opgemerkt onder punt 1 over artikel 6 van het EVRM. Kortheidshalve
                     herhaalt de Afdeling dat de voorgestelde verbreding van de doelstelling van de Wet bibob ertoe zou kunnen leiden dat elementen
                     van de bescherming van artikel 6 van het EVRM van toepassing kunnen worden. Dit laatste geldt te meer, nu toepassing van de
                     sluitingsbevoegdheid een bijzonder ingrijpend middel is.</text:span>
                  
               </text:p>
      <text:p text:style-name="algemeen">
                  <text:span text:style-name="cur">De Afdeling adviseert op grond van het vorenstaande de verbreding van de reikwijdte van de wet te beperken tot de sectoren
                     waarmee een rechtsverhouding bestaat en de sluitingsbevoegdheid te heroverwegen.</text:span>
                  
               </text:p>
      <text:p text:style-name="algemeen">
                  <text:span text:style-name="cur">Onverminderd het voorgaande merkt de Afdeling nog het volgende op.</text:span>
                  
               </text:p>
      <text:h text:outline-level="3" text:style-name="divisiekop2">b. Criterium bevordering van de leefbaarheid
               </text:h>
      <text:p text:style-name="alineagroep">
                     <text:span text:style-name="cur">De sluitingsbevoegdheid wordt gekoppeld aan het criterium van de bevordering van de leefbaarheid. De regering verstaat hieronder:
                        de wijze van gebruik van een pand waardoor verloedering van de leefomgeving kan ontstaan. Daarbij kan volgens de regering
                        gedacht worden aan panden bestemd voor detailhandel, maar waar geen winkelend publiek wordt gesignaleerd.<text:note text:id="ID-103782-d28e710" text:note-class="footnote"><text:note-citation text:label="34">34</text:note-citation><text:note-body><text:p>Memorie van toelichting, Algemeen deel, paragraaf 3.2 Sluitingsbevoegdheid, Criterium leefbaarheid.</text:p></text:note-body></text:note>
                        </text:span>
                     
                  </text:p>
      <text:p text:style-name="alineagroep">
                     <text:span text:style-name="cur">De Afdeling acht het begrip «bevordering van de leefbaarheid», ook na lezing van de toelichting, een te ruim geformuleerd
                        criterium.<text:note text:id="ID-103782-d28e723" text:note-class="footnote"><text:note-citation text:label="35">35</text:note-citation><text:note-body><text:p>Zie in soortgelijke bewoordingen de adviezen van de Raad voor de rechtspraak van 8 april 2010, nr. UIT 1 425 ONTW/RMD, blz.
                  3, de G4 van 17 maart 2010, nr. 2 010 801 054, blz. 2, 3, het Korpsbeheerdersberaad van 22 april 2010, nr. 2010100154, blz.
                  2, de Nederlandse Vereniging voor Rechtspraak van 23 maart 2010, nr. B2.1.9./1777/HD, blz. 4,5, de Nederlandse Orde van Advocaten
                  van 26 maart 2010, nr. 4.3.11/5, blz. 4 en de VNG van 23 maart 2010, nr. BABVI/U201000675, blz. 3.
               </text:p></text:note-body></text:note> Zij acht het niet onaannemelijk dat dit criterium in strijd is met het vereiste van «voorzienbaar bij wet» als bedoeld in
                        artikel 8, tweede lid, van het EVRM.<text:note text:id="ID-103782-d28e734" text:note-class="footnote"><text:note-citation text:label="36">36</text:note-citation><text:note-body><text:p>Artikel 8, eerste lid, EVRM luidt als volgt: Een ieder heeft recht op respect voor zijn privéleven, zijn familie- en gezinsleven,
                  zijn woning en zijn correspondentie. In verschillende arresten heeft het Europese Hof voor de Rechten van de Mens gesteld
                  dat ook professionele ruimtes, zijnde plaatsen waar men een handelsactiviteit of beroep uitoefent, onder de reikwijdte van
                  het grondrecht op bescherming van de woning vallen. Zie o.m. «Niemitz v. Germany», arrest van 16 december 1992, Publ. Serie
                  A, Vol. 265B.
               </text:p></text:note-body></text:note> Dit vereiste impliceert dat de desbetreffende rechtsregel dermate nauwkeurig moet zijn opgesteld, dat zij de justitiabele
                        toelaat om redelijkerwijze de rechtsgevolgen voor zichzelf van een bepaalde handeling in te schatten, zodat hij er dus ook
                        zijn gedrag op kan afstemmen.<text:note text:id="ID-103782-d28e747" text:note-class="footnote"><text:note-citation text:label="37">37</text:note-citation><text:note-body><text:p>EHRM «Sunday Times (n° 1) v. UK», arrest van 26 april 1979, Publ. Serie A, Vol. 30, r.o. 49 en EHRM «Lambert v. France», arrest
                  van 24 augustus 1998, Reports, 1998, r.o. 23.
               </text:p></text:note-body></text:note> In verband met dit vereiste zou de sluitingsbevoegdheid beperkt moeten worden tot situaties waarin overlast bestaat. Het
                        toespitsen op overlast maakt het criterium, meer objectiveerbaar en toetsbaar met behulp van diverse bronnen, zoals politieregistraties
                        en aangiften, meldingen van overlast en onderzoek naar klachten bij omwonenden. Daardoor is de beperking ook passend vanuit
                        het oogpunt van verenigbaarheid met de in artikel 8, tweede lid, van het EVRM genoemde beperkingsgronden<text:note text:id="ID-103782-d28e761" text:note-class="footnote"><text:note-citation text:label="38">38</text:note-citation><text:note-body><text:p>De in artikel 8, tweede lid, EVRM genoemde beperkingsgronden zijn o.m. het belang van de nationale veiligheid, de openbare
                  veiligheid of het economisch welzijn van het land, het voorkomen van wanordelijkheden en strafbare feiten, de bescherming
                  van de gezondheid of de goede zeden of de bescherming van rechten en vrijheden van anderen. 
               </text:p></text:note-body></text:note>, alsmede met de beperkingsgronden in artikel 1 van het Eerste Protocol van het EVRM (eigendomsrecht) en artikel 2 van het
                        Vierde Protocol bij het EVRM (recht op vrije verplaatsing). De toespitsing op overlastsituaties beperkt de mogelijkheid om
                        in te grijpen tot de situaties waarin de noodzaak duidelijk is om maatregelen te treffen in het belang van de openbare orde
                        en ter bescherming van de rechten en vrijheden van anderen.</text:span>
                     
                  </text:p>
      <text:p text:style-name="alineagroep.end">
                     <text:span text:style-name="cur">De Afdeling adviseert in artikel 7a «bevordering van de leefbaarheid» te vervangen door: bestrijding van overlast die de leefbaarheid
                        aantast of bedreigt.<text:note text:id="ID-103782-d28e775" text:note-class="footnote"><text:note-citation text:label="39">39</text:note-citation><text:note-body><text:p>Een gelijkluidend advies is uitgebracht door de Raad over artikel 14 van het voorstel van wet, houdende nieuwe regels met
                  betrekking tot de verdeling van woonruimte en de samenstelling van de woonruimtevoorraad (Huisvestingswet 20..); Advies van
                  22 oktober 2009, nr. W08.09.0302. Dit advies is gevolgd door de Minister van VROM (Kamerstukken II 2009/10, 32 271, nr. 2,
                  blz. 4).
               </text:p></text:note-body></text:note>
                        </text:span>
                     
                  </text:p>
      <text:h text:outline-level="3" text:style-name="divisiekop2">c. Voorafgaande bekendmaking
               </text:h>
      <text:p text:style-name="alineagroep">
                     <text:span text:style-name="cur">Betrokkene wordt – voordat een beschikking tot sluiting wordt genomen – in de gelegenheid gesteld binnen een door de burgemeester
                        gestelde termijn maatregelen te treffen waardoor de activiteiten worden beëindigd.<text:note text:id="ID-103782-d28e797" text:note-class="footnote"><text:note-citation text:label="40">40</text:note-citation><text:note-body><text:p>Zie het voorgestelde artikel 7a, vierde lid.</text:p></text:note-body></text:note> Volgens de memorie van toelichting wordt de belanghebbende in de gelegenheid gesteld om de activiteiten of strafbare feiten
                        die aanleiding geven tot mogelijke sluiting te beëindigen.<text:note text:id="ID-103782-d28e808" text:note-class="footnote"><text:note-citation text:label="41">41</text:note-citation><text:note-body><text:p>Memorie van toelichting, Artikelsgewijze toelichting, toelichting bij artikel I, onderdeel G.</text:p></text:note-body></text:note>
                        </text:span>
                     
                  </text:p>
      <text:p text:style-name="alineagroep">
                     <text:span text:style-name="cur">De Afdeling merkt op dat het voorgestelde artikellid grotendeels is vormgegeven overeenkomstig artikel 174a, vierde lid, van
                        de Gemw.<text:note text:id="ID-103782-d28e821" text:note-class="footnote"><text:note-citation text:label="42">42</text:note-citation><text:note-body><text:p>Artikel 174a, vierde lid, van de Gemeentewet luidt als volgt: Bij de bekendmaking van het besluit worden belanghebbenden in
                  de gelegenheid gesteld binnen een te stellen termijn maatregelen te treffen waardoor de verstoring van de openbare orde wordt
                  beëindigd. De eerste volzin is niet van toepassing, indien voorafgaande bekendmaking in spoedeisende gevallen niet mogelijk
                  is.
               </text:p></text:note-body></text:note> Er zijn echter twee belangrijke verschillen tussen de twee artikelleden. Allereerst moet er – om de sluitingsbevoegdheid
                        van artikel 174a, eerste lid, van de Gemw. toe te kunnen passen – daadwerkelijk sprake zijn van gedragingen die de openbare
                        orde verstoren. Op grond van het voorgestelde artikel 7a, eerste lid, in combinatie met artikel 3, tweede en derde lid, van
                        de Wet bibob, hoeven de activiteiten of gedragingen zich niet daadwerkelijk voor te doen, maar kan ook tot sluiting worden
                        overgegaan in het geval van vermoedens van het plegen van strafbare feiten.<text:note text:id="ID-103782-d28e832" text:note-class="footnote"><text:note-citation text:label="43">43</text:note-citation><text:note-body><text:p>De mate van het gevaar (dat de beschikking misbruikt wordt) wordt vastgesteld op basis van feiten en omstandigheden die erop
                  wijzen of redelijkerwijs doen <text:span text:style-name="cur">vermoeden</text:span> dat de betrokkene in relatie staat tot strafbare feiten.
               </text:p></text:note-body></text:note> De sluitingsbevoegdheid is immers vooral bedoeld om die activiteiten te voorkomen.<text:note text:id="ID-103782-d28e846" text:note-class="footnote"><text:note-citation text:label="44">44</text:note-citation><text:note-body><text:p>Memorie van toelichting, Algemeen deel, paragraaf 7. Consultatie.</text:p></text:note-body></text:note>
                        </text:span>
                     
                  </text:p>
      <text:p text:style-name="alineagroep">
                     <text:span text:style-name="cur">Het tweede verschil is dat artikel 174a, vierde lid, van de Gemw. ook de mogelijkheid biedt aan de burgemeester om in spoedeisende
                        gevallen van de voorafgaande bekendmaking af te zien. Dit laatste wordt niet mogelijk gemaakt in artikel 7a. Uit de memorie
                        van toelichting blijkt niet of dit berust op een bewuste keuze of een omissie is. Het gevolg van beide verschillen is dat
                        de burgemeester op grond van het voorgestelde artikel 7a altijd een voorafgaande bekendmaking moet geven, terwijl de activiteiten
                        die beëindigd moeten worden zich (nog) niet hoeven voor te doen. Het is niet duidelijk hoe de justitiabele er naar aanleiding
                        van de bekendmaking voor kan zorgen dat activiteiten worden beëindigd terwijl ze zich nog niet hebben voorgedaan.</text:span>
                     
                  </text:p>
      <text:p text:style-name="alineagroep.end">
                     <text:span text:style-name="cur">De Afdeling adviseert in de memorie van toelichting aan deze verschillen aandacht te besteden en zo nodig het voorstel aan
                        te passen.</text:span>
                     
                  </text:p>
      <text:h text:outline-level="3" text:style-name="divisiekop2">d. Combinatie met uitbreiding begrip strafbaar feit
               </text:h>
      <text:p text:style-name="algemeen">
                  <text:span text:style-name="cur">Volgens de regering is de sluitingsbevoegdheid een ultimum remedium waarvan bestuursorganen niet lichtzinnig gebruik mogen
                     maken. De regering stelt voorts dat de ernst van de strafbare feiten en de effecten daarvan op de leefbaarheid in redelijke
                     verhouding dienen te staan tot de aard en ingrijpendheid van de maatregel. Daarbij denkt de regering vooral aan strafbare
                     feiten die wijzen op een vermenging van boven- en onderwereld door middel van het bieden van gelegenheidsstructuren voor de
                     georganiseerde misdaad.<text:note text:id="ID-103782-d28e874" text:note-class="footnote"><text:note-citation text:label="45">45</text:note-citation><text:note-body><text:p>Memorie van toelichting, Algemeen deel, paragraaf 3.2 Sluitingsbevoegdheid, Aanleiding onderzoek.</text:p></text:note-body></text:note> De regering wil daarnaast het begrip strafbaar feit uitbreiden, door daaronder mede te verstaan: een overtreding waarvoor
                     door een bestuursorgaan een bestuurlijke boete kan worden opgelegd.<text:note text:id="ID-103782-d28e885" text:note-class="footnote"><text:note-citation text:label="46">46</text:note-citation><text:note-body><text:p>Daartoe wordt door artikel I, onderdeel B, een nieuw achtste lid toegevoegd aan artikel 3.</text:p></text:note-body></text:note>
                     </text:span>
                  
               </text:p>
      <text:p text:style-name="algemeen">
                  <text:span text:style-name="cur">Door de overeenkomstige toepassingverklaring van deze uitbreiding is de sluitingsbevoegdheid ook toepasbaar bij overtredingen
                     waarbij een bestuurlijke boete kan worden opgelegd.<text:note text:id="ID-103782-d28e900" text:note-class="footnote"><text:note-citation text:label="47">47</text:note-citation><text:note-body><text:p>Zie het voorgestelde artikel 7a, tweede lid, juncto artikel 3, achtste lid.</text:p></text:note-body></text:note> Dit laatste lijkt haaks te staan op de door de regering voorgestane restrictieve toepassing van de sluitingsbevoegdheid.
                     Immers, overtredingen waarvoor een bestuurlijke boete kan worden opgelegd, kunnen ook betrekking hebben op handelen waarbij
                     geen enkele sprake is van vermenging van de onder- en bovenwereld of van georganiseerde misdaad.<text:note text:id="ID-103782-d28e911" text:note-class="footnote"><text:note-citation text:label="48">48</text:note-citation><text:note-body><text:p>Zie bijvoorbeeld de overtredingen, genoemd in het Besluit bestuurlijke boete overlast in de openbare ruimte, Staatsblad 2008, 580 (o.m. het achterlaten van straatafval in de openbare ruimte, bedelen, het niet opruimen van reclamebiljetten of ander promotiemateriaal).
               </text:p></text:note-body></text:note> De Afdeling acht het niet onaannemelijk dat de toepassing van de sluitingsbevoegdheid voor overtredingen waarbij een bestuurlijke
                     boete kan worden opgelegd, de toets van de rechter aan het evenredigheidsbeginsel niet zal kunnen doorstaan.</text:span>
                  
               </text:p>
      <text:p text:style-name="algemeen">
                  <text:span text:style-name="cur">Voorts merkt de Afdeling op dat op grond van de voorgestelde nieuwe regels omtrent aanbestedingen<text:note text:id="ID-103782-d28e928" text:note-class="footnote"><text:note-citation text:label="49">49</text:note-citation><text:note-body><text:p> Voorstel van wet Nieuwe regels omtrent aanbestedingen (Aanbestedingswet 20..); Kamerstukken II 2009/10, 32 440, nr. 2.
               </text:p></text:note-body></text:note> op basis van de Europese aanbestedingsrichtlijnen<text:note text:id="ID-103782-d28e939" text:note-class="footnote"><text:note-citation text:label="50">50</text:note-citation><text:note-body><text:p>Richtlijn nr. 2004/17/EG van het Europees Parlement en de Raad van de Europese Unie van 31 maart 2004 houdende coördinatie
                  van de procedures voor het plaatsen van opdrachten in de sectoren water- en energievoorziening, vervoer en postdiensten (PbEU
                  L 134) en richtlijn nr. 2004/18/EG van het Europees Parlement en de Raad van de Europese Unie van 31 maart 2004 betreffende
                  de coördinatie van de procedures voor het plaatsen van overheidsopdrachten voor werken, leveringen en diensten (PbEU L 134).
               </text:p></text:note-body></text:note> er slechts een beperkt aantal uitsluitingsgronden is voor het uitsluiten van een inschrijver of gegadigde van deelneming
                     aan een overheidsopdracht.<text:note text:id="ID-103782-d28e950" text:note-class="footnote"><text:note-citation text:label="51">51</text:note-citation><text:note-body><text:p>Zie de voorgestelde artikelen 2.86 tot en met 2.88 van het voorstel van wet Aanbestedingswet 20..; Kamerstukken II 2009/10,
                  32 440, nr.2, blz. 33–35.
               </text:p></text:note-body></text:note> De uitbreiding van het begrip strafbaar feit met bestuurlijk beboetbare feiten kan ertoe leiden dat de weigeringsgronden
                     voor aanbestedingen op basis van de Wet bibob ruimer zijn dan is toegestaan op grond van de Europese richtlijnen en het voorstel
                     van wet Aanbestedingswet.<text:note text:id="ID-103782-d28e961" text:note-class="footnote"><text:note-citation text:label="52">52</text:note-citation><text:note-body><text:p>Het voorstel van wet Aanbestedingswet 20.. noemt dat uitsluiting van deelneming aan een opdracht onder meer  is toegestaan
                  indien een betrokkene bij een rechterlijke beslissing die kracht van gewijzigde heeft, veroordeeld is geweest voor een delict
                  dat de beroepsmoraliteit van de betrokkene in het gedrang brengt of indien de betrokkenen in de uitoefening van zijn beroep
                  een ernstige fout heeft begaan, vastgesteld op elke grond die de aanbestedende dienst aannemelijk kan maken.
               </text:p></text:note-body></text:note>
                     </text:span>
                  
               </text:p>
      <text:p text:style-name="tussenkop"><text:span text:style-name="tussenkop_cur">De Afdeling adviseert in de memorie van toelichting nader aandacht te besteden aan de uitbreiding van het begrip strafbaar
                     feit in relatie tot:</text:span></text:p>
      <text:list text:style-name="list-style-2">
        <text:list-item>
          <text:p text:style-name="list.start">
                        <text:span text:style-name="cur">de sluitingsbevoegdheid en het evenredigheidsbeginsel, en</text:span>
                        
                     </text:p>
        </text:list-item>
        <text:list-item>
          <text:p text:style-name="list.end">
                        <text:span text:style-name="cur">de beperkte uitsluitingsgronden op grond van de Europese aanbestedingsrichtlijnen. De Afdeling adviseert zo nodig het wetsvoorstel
                           aan te passen.</text:span>
                        
                     </text:p>
        </text:list-item>
      </text:list>
      <text:p text:style-name="algemeen">1. en 2a, b, c. Het advies is gevolgd. Zowel de voorgestelde verbreding van de doelstelling van de Wet Bibob als de sluitingsbevoegdheid
                  van de burgemeester zijn heroverwogen, mede in het licht van de negatieve adviezen op deze onderdelen van het wetsvoorstel
                  (o.a. van de VNG, de G4 en de Nederlandse Vereniging voor rechtspraak) alsook de door Bureau Bibob voorziene problemen met
                  betrekking tot zijn adviserende taak. De heroverweging heeft tot de uitkomst geleid dat het de voorkeur heeft de uitbreiding
                  van de Wet Bibob te beperken tot sectoren waarmee de overheid een rechtsverhouding heeft, en niet uit te breiden tot situaties
                  waarin het primaire oogmerk van de bestuurlijke bevoegdheidsuitoefening zou zijn de aanpak van criminaliteit die zich in afspeelt
                  in de beslotenheid van lokalen. Met de Afdeling ben ik van mening dat het toepassen van een sluitingsbevoegdheid ten aanzien
                  van zulke lokalen een bijzonder ingrijpend middel is, waarbij terecht de vraag kan rijzen of een dergelijke bevoegdheid niet
                  vooral een strafrechtelijk (punitief) oogmerk heeft. In verband daarmee wijst de Afdeling op het risico dat de verbreding
                  van de doelstelling contra-productief zou kunnen werken voor de juridische houdbaarheid van Bibob-besluiten en daarmee voor
                  de effectiviteit van de wet. Blijkens de memorie van toelichting is het met de Wet Bibob geïntroduceerde instrumentarium preventief
                  van karakter (Kamerstukken II 1999/2000, 26 883, nr. 3, blz. 6). In de jurisprudentie van de Afdeling bestuursrechtpraak van
                  de Raad van State wordt dit bevestigd. Beoogd wordt te voorkomen dat door de aanbesteding van overheidsopdrachten of het verlenen
                  van subsidies of vergunningen, de overheid onbedoeld criminele activiteiten zou faciliteren. Het is met het oog daarop dat
                  het bestuur de beschikking verkrijgt over zodanige informatie – in de vorm van een advies van het Bureau Bibob – dat het kan
                  oordelen over de mate waarin het risico aanwezig is dat een dergelijke facilitering zich zou kunnen voordoen.
               </text:p>
      <text:p text:style-name="algemeen">2d. De in het wetsvoorstel voorgestelde uitbreiding van het begrip strafbare feiten met bestuurlijk beboetbare feiten kan
                  er bij aanbesteding van overheidsopdrachten inderdaad toe leiden – zoals de Afdeling opmerkt – dat onherroepelijke bestuurlijke
                  boetes voor mededingingsrechtelijke overtredingen die zijn opgelegd door de Nederlandse Mededingingsautoriteit of door de
                  Europese Commissie in de beoordeling worden betrokken door de aanbestedende dienst, alsmede door Bureau Bibob in de advisering
                  aan die dienst. Dit is niet anders dan in de regeling van de gedragsverklaring aanbesteding van hoofdstuk 4.1 in het voorstel
                  van wet voor een Aanbestedingswet (artikel 4.7, eerste lid, onderdelen c en d) (Kamerstukken II 2009/10, 32 440, nrs. 1–3). Aangenomen kan derhalve worden dat de Europese richtlijnen hiervoor ruimte laten aan de lidstaten. Overigens wordt door
                  middel van artikel 4:36 van het voorstel voor een Aanbestedingswet de verwijzing naar de actuele EU-richtlijnen in artikel
                  9 van de Wet Bibob doorgevoerd.
               </text:p>
      <text:h text:outline-level="2" text:style-name="divisiekop1">3. Uitwisseling informatie uit advies Bureau bibob
               </text:h>
      <text:p text:style-name="algemeen">
                  <text:span text:style-name="cur">Het voorstel beoogt de informatiepositie van het bestuur te verbeteren door de mogelijkheden om informatie te verstrekken
                     uit en over bibob-adviezen te verruimen. De volgende maatregelen worden daartoe voorgesteld:</text:span>
                  
               </text:p>
      <text:h text:outline-level="3" text:style-name="divisiekop2">a. Informatieverstrekking aan Regionale informatie- en expertisecentra (RIEC's)<text:note text:id="ID-103782-d28e1013" text:note-class="footnote"><text:note-citation text:label="53">53</text:note-citation><text:note-body><text:p> Zie artikel I, onderdeel T, wijziging van artikel 28, tweede lid, onderdeel e, van de Wet bibob.</text:p></text:note-body></text:note>
                  
               </text:h>
      <text:p text:style-name="algemeen">
                  <text:span text:style-name="cur">RIEC's kunnen voortaan bibob-adviezen van het Bureau bibob (hierna : Bureau) inzien. Tevens kunnen deze centra voor deelnemende
                     gemeenten adviezen bij het Bureau aanvragen.<text:note text:id="ID-103782-d28e1026" text:note-class="footnote"><text:note-citation text:label="54">54</text:note-citation><text:note-body><text:p>Zie ook punt 3.2 van dit advies.</text:p></text:note-body></text:note>
                     </text:span>
                  
               </text:p>
      <text:h text:outline-level="3" text:style-name="divisiekop2">b. Informatieverstrekking aan de officier van justitie en het hoofd van politie<text:note text:id="ID-103782-d28e1044" text:note-class="footnote"><text:note-citation text:label="55">55</text:note-citation><text:note-body><text:p> Zie artikel I, onderdeel T, wijziging van artikel 28, tweede lid, onderdeel d, van de Wet bibob. Onder hoofd van politie
                  wordt in dit geval verstaan het hoofd van het territoriale onderdeel van het regionale politiekorps en zo nodig, de korpschef.
               </text:p></text:note-body></text:note>
                  
               </text:h>
      <text:p text:style-name="algemeen">
                  <text:span text:style-name="cur">De inhoud van een bibob-advies kan voortaan door de burgemeester ter inzage worden gegeven aan de andere leden van de zogeheten
                     lokale driehoek.</text:span>
                  
               </text:p>
      <text:h text:outline-level="3" text:style-name="divisiekop2">c. Informatieverstrekking aan leden van een externe bezwaarschriftencommissie<text:note text:id="ID-103782-d28e1066" text:note-class="footnote"><text:note-citation text:label="56">56</text:note-citation><text:note-body><text:p> Zie artikel I, onderdeel T, wijziging van artikel 28, tweede lid, onderdeel f, van de Wet bibob.</text:p></text:note-body></text:note>
                  
               </text:h>
      <text:p text:style-name="algemeen">
                  <text:span text:style-name="cur">Indien een bestuursorgaan ten behoeve van de bezwaarprocedure gebruikmaakt van een externe bezwaarschriftencommissie als bedoeld
                     in artikel 7:13 van de Algemene wet bestuursrecht (Awb) kan voortaan de inhoud van een bibob-advies ter inzage worden gegeven
                     aan de leden van een dergelijke commissie.</text:span>
                  
               </text:p>
      <text:h text:outline-level="3" text:style-name="divisiekop2">d. Informatieverstrekking aan leden van een kwaliteitscommissie<text:note text:id="ID-103782-d28e1087" text:note-class="footnote"><text:note-citation text:label="57">57</text:note-citation><text:note-body><text:p> Zie artikel I, onderdeel T, wijziging van artikel 28, tweede lid, onderdeel g, van de Wet bibob.</text:p></text:note-body></text:note>
                  
               </text:h>
      <text:p text:style-name="algemeen">
                  <text:span text:style-name="cur">Inzage in bibob-adviezen wordt mogelijk gemaakt voor externe deskundigen ten behoeve van de door hen te verrichten kwaliteitstoetsing
                     van de adviezen.</text:span>
                  
               </text:p>
      <text:h text:outline-level="3" text:style-name="divisiekop2">e. Informatieverstrekking door het Bureau aan het openbaar ministerie<text:note text:id="ID-103782-d28e1108" text:note-class="footnote"><text:note-citation text:label="58">58</text:note-citation><text:note-body><text:p> Zie het in artikel I, onderdeel I, voorgestelde nieuwe artikel 11.</text:p></text:note-body></text:note>
                  
               </text:h>
      <text:p text:style-name="algemeen">
                  <text:span text:style-name="cur">Het Bureau kan voortaan gegevens die het heeft verkregen in het kader van zijn taakuitoefening verstrekken aan de officier
                     van justitie.<text:note text:id="ID-103782-d28e1121" text:note-class="footnote"><text:note-citation text:label="59">59</text:note-citation><text:note-body><text:p>Zie ook punt 3.3.1 van dit advies.</text:p></text:note-body></text:note>
                     </text:span>
                  
               </text:p>
      <text:h text:outline-level="3" text:style-name="divisiekop2">f. Informatieverstrekking door het Bureau aan andere bestuursorganen<text:note text:id="ID-103782-d28e1139" text:note-class="footnote"><text:note-citation text:label="60">60</text:note-citation><text:note-body><text:p> Zie het in artikel I, onderdeel J, voorgestelde artikel 11a.</text:p></text:note-body></text:note>
                  
               </text:h>
      <text:p text:style-name="alineagroep">
                     <text:span text:style-name="cur">Het Bureau krijgt tot taak aan bestuursorganen desgevraagd gegevens uit eerdere adviezen te verstrekken in het kader van een
                        voorgenomen adviesaanvraag.</text:span>
                     
                  </text:p>
      <text:p text:style-name="alineagroep.end">
                     <text:span text:style-name="cur">Voor een inhoudelijke beoordeling verwijst de Afdeling naar punt 4 van dit advies.</text:span>
                     
                  </text:p>
      <text:p text:style-name="algemeen">
                  <text:span text:style-name="cur">De Afdeling maakt een aantal opmerkingen over de verruiming van de informatieverstrekking.</text:span>
                  
               </text:p>
      <text:h text:outline-level="4" text:style-name="divisiekop3">3.1 Toetsing aan het recht op bescherming van de persoonlijke levenssfeer
               </text:h>
      <text:p text:style-name="alineagroep">
                     <text:span text:style-name="cur">Op dit moment is sprake van een gesloten systeem van verstrekking met een beperkt aantal gronden voor de verstrekking van
                        gegevens uit bibob-adviezen. Een bestuursorgaan kan alleen inzage in bibob-adviezen geven aan de aanvrager, de Algemeen Rekenkamer,
                        de Nationale ombudsman, het College bescherming persoonsgegevens en de rechter.<text:note text:id="ID-103782-d28e1171" text:note-class="footnote"><text:note-citation text:label="61">61</text:note-citation><text:note-body><text:p>Zie artikel 28, tweede lid, van de Wet bibob.</text:p></text:note-body></text:note> Daarnaast kan het Bureau gegevens uit bibob-adviezen verstrekken aan een officier van justitie die speciaal is belast met
                        bibob-zaken.<text:note text:id="ID-103782-d28e1182" text:note-class="footnote"><text:note-citation text:label="62">62</text:note-citation><text:note-body><text:p>Zie artikel 11 van de Wet bibob.</text:p></text:note-body></text:note>
                        </text:span>
                     
                  </text:p>
      <text:p text:style-name="alineagroep">
                     <text:span text:style-name="cur">Bij de invoering van de Wet bibob is gekozen voor een zeer stringent regime voor de verstrekking van de persoonsgegevens,
                        omdat de wetgever dit – met het oog op de bescherming van de persoonlijke levenssfeer van personen – noodzakelijk achtte wegens
                        de aard van de gegevens en de diversiteit aan bronnen waaruit door het Bureau kan worden geput. De wetgever wilde bovendien
                        voorkomen dat gegevens onnodig worden verspreid, omdat er grote zakelijke en persoonlijke belangen op het spel kunnen staan.<text:note text:id="ID-103782-d28e1195" text:note-class="footnote"><text:note-citation text:label="63">63</text:note-citation><text:note-body><text:p>Kamerstukken II 1999/2000, 26 883, nr. 3, blz. 27, 28.</text:p></text:note-body></text:note>
                        </text:span>
                     
                  </text:p>
      <text:p text:style-name="alineagroep.end">
                     <text:span text:style-name="cur">Het uitgangspunt van een stringent verstrekkingenregime wordt door de wijzigingen, genoemd onder a tot en met f, losgelaten,
                        zonder dat in de memorie van toelichting wordt aangegeven hoe dit zich verhoudt tot het recht op bescherming van de persoonlijke
                        levenssfeer van betrokkene en diens zakelijke en persoonlijke belangen. Voor de inzage van de leden van de externe bezwaarschriftencommissie
                        acht de Afdeling dit geen probleem, omdat dit de rechtsbescherming van betrokkene verbetert. De Afdeling acht dit voor de
                        overige uitbreidingen van de informatieverstrekking wegens het belang van de bescherming van de persoonlijke levenssfeer –
                        evenals het College bescherming persoonsgegevens (Cbp) <text:note text:id="ID-103782-d28e1208" text:note-class="footnote"><text:note-citation text:label="64">64</text:note-citation><text:note-body><text:p>Brief van 31 maart 2010, nr. z2010–00188, blz. 1.</text:p></text:note-body></text:note> – wel nodig.<text:note text:id="ID-103782-d28e1219" text:note-class="footnote"><text:note-citation text:label="65">65</text:note-citation><text:note-body><text:p>Zie ook Aanwijzing 18 van de Aanwijzingen voor de regelgeving (overeenstemming met hogere regels).</text:p></text:note-body></text:note>
                        </text:span>
                     
                  </text:p>
      <text:p text:style-name="algemeen">
                  <text:span text:style-name="cur">De Afdeling adviseert in de memorie van toelichting aan te geven hoe de voorgestelde verruimingen – zowel afzonderlijk als
                     tezamen – zich verhouden tot het recht op bescherming van de persoonlijke levenssfeer. De Afdeling adviseert voorts het voorstel
                     zo nodig aan te passen.</text:span>
                  
               </text:p>
      <text:h text:outline-level="4" text:style-name="divisiekop3">3.2 Informatieverstrekking aan RIEC's
               </text:h>
      <text:p text:style-name="algemeen">
                  <text:span text:style-name="cur">Een RIEC is een regionaal samenwerkingsverband van bestuursorganen (gemeenten/provincies), politie, openbaar ministerie, belastingdienst,
                     Fiscale inlichtingen- en opsporingsdienst- Economische controledienst (FIOD-ECD), de Sociale Inlichtingen- en Opsporingsdienst
                     en de Koninklijke marechaussee voor de aanpak van georganiseerde criminaliteit.<text:note text:id="ID-103782-d28e1244" text:note-class="footnote"><text:note-citation text:label="66">66</text:note-citation><text:note-body><text:p>Er zijn momenteel elf RIEC's, die gezamenlijk een landelijk dekkend netwerk vormen. Van de 431 gemeenten zijn er 277 gemeenten
                  aangesloten bij een RIEC. Zie Jaarverslag RIEC's 2008 en 2009, 8 juli 2010, blz. 6 en bijlage 1.
               </text:p></text:note-body></text:note> De RIEC'S vormen volgens de toelichting een informatieknooppunt waarbinnen de informatie van verschillende handhavings- en
                     opsporingsdiensten naast elkaar wordt gelegd. De RIEC's bieden een ondersteunende rol bij de toepassing van de Wet bibob voor
                     de deelnemende gemeenten.<text:note text:id="ID-103782-d28e1255" text:note-class="footnote"><text:note-citation text:label="67">67</text:note-citation><text:note-body><text:p> De ondersteuning van RIEC's aan gemeenten kan bestaan uit het: – in samenwerking met het Bureau ondersteunen van gemeenten
                  en provincies bij het opstellen van een eenduidige BIBOB-beleidslijn – identificeren van regiospecifieke criminogene ontwikkelingen
                  in branches die onder de Wet bibob vallen waardoor het beter mogelijk wordt om het instrument selectiever toe te passen; in
                  samenwerking met het Bureau bieden van expertise bij het verrichten van het door de Wet bibob vereiste «eigen huiswerk»; –
                  bieden van expertise op specifieke dossierinhoudelijke punten; – ondersteunen bij het aanvragen en toepassen van bibob-adviezen;
                  – ondersteunen van bestuursorganen bij het nemen van besluiten op basis van de Wet bibob, al dan niet op basis van een bibob-advies;
                  – het aanbieden van specifieke expertise (bijvoorbeeld financieel-economische expertise) indien dit gelet op het gewicht van
                  het te nemen besluit noodzakelijk is (Memorie van toelichting, Algemeen deel, paragraaf 4.1 maatregelen ter verbetering van
                  de informatie positie van het bestuur).
               </text:p></text:note-body></text:note> Uit een brief aan de Tweede Kamer blijkt dat de RIEC's beheersmatig vallen onder een korpsbeheerder. De RIEC's hebben als
                     juridische grondslag een regionaal convenant dat ondertekend wordt door de bij een RIEC betrokken partijen.<text:note text:id="ID-103782-d28e1266" text:note-class="footnote"><text:note-citation text:label="68">68</text:note-citation><text:note-body><text:p>Brief van 21 april 2009 (Kamerstukken II 2008/09, 29 911, nr. 27, blz. 8).</text:p></text:note-body></text:note>
                     </text:span>
                  
               </text:p>
      <text:p text:style-name="alineagroep">
                     <text:span text:style-name="cur">De Afdeling merkt op dat volgens de memorie van toelichting «de centra (...) voor de deelnemende gemeenten adviezen bij het
                        Bureau kunnen aanvragen».<text:note text:id="ID-103782-d28e1281" text:note-class="footnote"><text:note-citation text:label="69">69</text:note-citation><text:note-body><text:p> Memorie van toelichting, Algemeen deel, paragraaf 4.1, Informatieverstrekking ten behoeve van de RIEC's.</text:p></text:note-body></text:note> Ook in de brief van 26 november 2008 aan de Tweede Kamer melden de bewindspersonen dat RIEC'S in opdracht van deelnemende
                        gemeenten BIBOB-adviezen kunnen aanvragen en inzien.<text:note text:id="ID-103782-d28e1291" text:note-class="footnote"><text:note-citation text:label="70">70</text:note-citation><text:note-body><text:p>Kamerstukken II 2008/09, 31 109, nr. 4, blz. 5.</text:p></text:note-body></text:note> Uit het jaarverslag van de RIEC's van 2008 en 2009 blijkt dat de RIEC's zeer actief zijn op het terrein van de Wet bibob.
                        Zij bieden ondersteuning bij BIBOB-aanvragen en het toepassen ervan. De aanvragen komen zowel van gemeenten als provincies.
                        De aantallen lopen sterk uiteen, variërend van enkele tot honderden aanvragen.<text:note text:id="ID-103782-d28e1302" text:note-class="footnote"><text:note-citation text:label="71">71</text:note-citation><text:note-body><text:p>Jaarverslag RIEC's 2008 en 2009, d.d. 8 juli 2010, Den Haag, blz. 13.</text:p></text:note-body></text:note>
                        </text:span>
                     
                  </text:p>
      <text:p text:style-name="alineagroep">
                     <text:span text:style-name="cur">Dat de RIEC's adviezen kunnen aanvragen blijkt niet uit de wettekst. Daarin wordt alleen geregeld dat deelnemers aan een RIEC
                        inzage kunnen krijgen in bibob-adviezen. Een RIEC is geen bestuursorgaan noch een rechtspersoon belast met een overheidstaak
                        in de zin van artikel 1, eerste lid, onder a, van de Wet bibob. Onduidelijk is aan wie de RIEC's verantwoording afleggen over
                        de door hen te verrichten taken. Het aanvragen van bibob-adviezen behoort een bevoegdheid te blijven van bestuurorganen, waarvoor
                        zij ter verantwoording kunnen worden geroepen door hun toezichthouders.</text:span>
                     
                  </text:p>
      <text:p text:style-name="alineagroep.end">
                     <text:span text:style-name="cur">De Afdeling adviseert de juridische positie van de RIEC's en de deelnemers aan de RIEC's in de toelichting te verduidelijken,
                        en beveelt aan de RIEC's niet de bevoegdheid te geven tot het aanvragen van adviezen bij het Bureau.</text:span>
                     
                  </text:p>
      <text:h text:outline-level="4" text:style-name="divisiekop3">3.3 Uitbreiding informatieverstrekking aan openbaar ministerie
               </text:h>
      <text:p text:style-name="alineagroep">
                     <text:span text:style-name="cur">Op grond van het huidige artikel 11 van de Wet bibob kan het Bureau de officier van justitie, met het oog op diens bevoegdheid
                        ingevolge artikel 26<text:note text:id="ID-103782-d28e1330" text:note-class="footnote"><text:note-citation text:label="72">72</text:note-citation><text:note-body><text:p>  Op grond van artikel 26 kan de officier van justitie die beschikt over gegevens die erop duiden dat een betrokkene in relatie
                  staat tot de strafbare feiten die reeds gepleegd zijn of, na redelijkerwijs op grond van feiten of omstandigheden kan worden
                  vermoed, gepleegd zullen worden, het bestuursorgaan wijzen op de wenselijkheid het Bureau om een advies te vragen.
               </text:p></text:note-body></text:note>, berichten over het advies, indien daarin wordt aangegeven dat er sprake is van «ernstig gevaar»<text:note text:id="ID-103782-d28e1340" text:note-class="footnote"><text:note-citation text:label="73">73</text:note-citation><text:note-body><text:p>Ernstig gevaar in de zin van artikel 3, eerste lid, wil zeggen dat er ernstig gevaar bestaat dat de beschikking mede zal worden
                  gebruikt om uit gepleegde strafbare feiten verkregen of te verkrijgen, op geld waardeerbare voordelen te benutten, of strafbare
                  feiten te plegen.
               </text:p></text:note-body></text:note> of van feiten en omstandigheden als bedoeld in artikel 3, zesde lid.<text:note text:id="ID-103782-d28e1351" text:note-class="footnote"><text:note-citation text:label="74">74</text:note-citation><text:note-body><text:p>Feiten en omstandigheden als bedoeld in artikel 3, zesde lid, zijn feiten en omstandigheden die erop wijzen of redelijkerwijs
                  doen vermoeden dat ter verkrijging van de aangevraagde dan wel gegeven beschikking een strafbaar feit is gepleegd.
               </text:p></text:note-body></text:note>
                        </text:span>
                     
                  </text:p>
      <text:p text:style-name="alineagroep">
                     <text:span text:style-name="cur">Op grond van het voorgestelde artikel 11 kan het Bureau voortaan «gegevens die het heeft verkregen in het kader van zijn taak,
                        verstrekken aan de officier van justitie».<text:note text:id="ID-103782-d28e1364" text:note-class="footnote"><text:note-citation text:label="75">75</text:note-citation><text:note-body><text:p>Artikel I, onderdeel I.</text:p></text:note-body></text:note> De zogeheten tipfunctie aan het openbaar ministerie – ten behoeve van diens tipfunctie aan het bestuursorgaan<text:note text:id="ID-103782-d28e1375" text:note-class="footnote"><text:note-citation text:label="76">76</text:note-citation><text:note-body><text:p>Op grond van artikel 26 van de Wet bibob.</text:p></text:note-body></text:note> – wordt daardoor op tweeërlei wijze uitgebreid. Enerzijds doordat de gegevensverstrekking niet meer beperkt is tot «berichten
                        over het advies» en anderzijds doordat de gegevens ook verstrekt kunnen worden als de aanvrager zich heeft teruggetrokken
                        of als het Bureau heeft geconstateerd dat er sprake is van «geen gevaar» of «een mindere mate van gevaar».</text:span>
                     
                  </text:p>
      <text:p text:style-name="alineagroep.end">
                     <text:span text:style-name="cur">De regering motiveert deze uitbreiding door erop te wijzen dat indien bij het Bureau inrichtingen of personen bekend zijn
                        die betrokken zijn bij strafbare feiten de officier van justitie, mede op grond van artikel 162 van het Wetboek van Strafvordering
                        (WvSv), ook daarover geïnformeerd dient te worden.<text:note text:id="ID-103782-d28e1389" text:note-class="footnote"><text:note-citation text:label="77">77</text:note-citation><text:note-body><text:p>Memorie van toelichting, Algemeen deel, paragraaf 4.4 Verbetering van de tipfunctie aan het OM.</text:p></text:note-body></text:note>
                        </text:span>
                     
                  </text:p>
      <text:p text:style-name="alineagroep">
                     <text:span text:style-name="cur">Bij de invoering van de Wet bibob is de bevoegdheid om de officier van justitie te informeren uitdrukkelijk beperkt tot informatie
                        uit een uitgebracht advies waarin geconcludeerd werd dat sprake is van gevaar als bedoeld in artikel 3, eerste lid, van de
                        Wet bibob.<text:note text:id="ID-103782-d28e1405" text:note-class="footnote"><text:note-citation text:label="78">78</text:note-citation><text:note-body><text:p>Zie de artikelsgewijze toelichting bij artikel 11: Kamerstukken II 1999/2000, 26 883, nr. 3, blz. 67.</text:p></text:note-body></text:note> Die bevoegdheid werd – in verband met de bescherming van de persoonlijke levenssfeer en het daaruit voortvloeiende restrictieve
                        verstrekkingenregime – uitdrukkelijk geplaatst in het kader van de vergroting van de alertheid op ongewilde facilitering door
                        bestuursorganen en het voorkomen van dergelijke facilitering elders.<text:note text:id="ID-103782-d28e1416" text:note-class="footnote"><text:note-citation text:label="79">79</text:note-citation><text:note-body><text:p>Kamerstukken II 1999/2000, 26 883, nr. 3, blz. 28.</text:p></text:note-body></text:note> In de huidige memorie van toelichting wordt ten aanzien van de voorgestelde verruiming van de informatieverstrekking geen
                        aandacht besteed aan het recht op bescherming van de persoonlijke levenssfeer noch aan de verhouding tot het eertijds gekozen
                        restrictieve verstrekkingenregime. De Afdeling acht dit wegens het belang van de bescherming van de persoonlijke levenssfeer
                        – evenals het Cbp – wel noodzakelijk.<text:span text:style-name="superscript"><text:note-ref text:reference-format="text" text:ref-name="ID-103782-d28e1208" text:note-class="footnote">64</text:note-ref></text:span>
                        </text:span>
                     
                  </text:p>
      <text:p text:style-name="alineagroep.end">
                     <text:span text:style-name="cur">De Afdeling adviseert de memorie van toelichting op dit punt aan te vullen en zo nodig het voorstel aan te passen.</text:span>
                     
                  </text:p>
      <text:p text:style-name="algemeen">3. Het advies is gevolgd. In paragraaf 4.1 van het algemeen deel van de memorie van toelichting is ingegaan op de vraag hoe
                  de uitbreiding van het verstrekkingsregime zich verhoudt tot het recht op bescherming van de persoonlijke levenssfeer van
                  betrokkene en van diens zakelijke en persoonlijke belangen. Aan de tipfunctie van het Bureau aan het openbaar ministerie is
                  hierbij bijzondere aandacht besteed. Voorts is in de memorie van toelichting de juridische positie van de RIEC’s verduidelijkt
                  en is aangegeven dat de RIEC’s geen zelfstandige bevoegdheid hebben om een aanvraag voor een advies bij het Bureau Bibob te
                  doen.
               </text:p>
      <text:h text:outline-level="2" text:style-name="divisiekop1">4. Landelijk register
               </text:h>
      <text:p text:style-name="algemeen">
                  <text:span text:style-name="cur">Op grond van het voorgestelde artikel 11a krijgt het Bureau tot taak aan bestuursorganen desgevraagd gegevens uit eerdere
                     adviezen te verstrekken in het kader van een voorgenomen adviesaanvraag.<text:note text:id="ID-103782-d28e1458" text:note-class="footnote"><text:note-citation text:label="81">81</text:note-citation><text:note-body><text:p>Zie artikel I, onderdeel J.</text:p></text:note-body></text:note> Die gegevens betreffen:</text:span>
                  
               </text:p>
      <text:list text:style-name="list-style-3">
        <text:list-item>
          <text:p text:style-name="list.start">
                        <text:span text:style-name="cur">het feit of over betrokkene al eerder een advies is uitgebracht, en zo ja,</text:span>
                        
                     </text:p>
        </text:list-item>
        <text:list-item>
          <text:p text:style-name="list.cont">
                        <text:span text:style-name="cur">ten behoeve van welke beschikking, aanbesteding, overeenkomst of rechtshandeling het advies is uitgebracht, en</text:span>
                        
                     </text:p>
        </text:list-item>
        <text:list-item>
          <text:p text:style-name="list.end">
                        <text:span text:style-name="cur">de mate van gevaar zoals dat is aangegeven in het advies.<text:note text:id="ID-103782-d28e1478" text:note-class="footnote"><text:note-citation text:label="82">82</text:note-citation><text:note-body><text:p>Zie de onderdelen a tot en met c van het voorgestelde artikel 11a.</text:p></text:note-body></text:note>
                           </text:span>
                        
                     </text:p>
        </text:list-item>
      </text:list>
      <text:p text:style-name="alineagroep">
                     <text:span text:style-name="cur">Volgens de memorie van toelichting wordt met dit artikel een zogenoemde «lichte» variant van een landelijk register mogelijk
                        gemaakt, waarin alleen de persoonsgegevens van de betrokken ondernemer, de gegevens van het bedrijf of pand van de ondernemer
                        en de uitkomst van het bibob-advies zijn opgenomen. Het Bureau zou alleen gegevens voor de duur van twee jaar mogen verwerken
                        en verstrekken. De rechtsbescherming van betrokkene is volgens de regering gewaarborgd doordat het regime van de Wet bescherming
                        persoonsgegevens van toepassing is.<text:note text:id="ID-103782-d28e1494" text:note-class="footnote"><text:note-citation text:label="83">83</text:note-citation><text:note-body><text:p>Memorie van toelichting, Algemeen deel, paragraaf 4.6 Informatieverstrekking door het Bureau BIBOB.</text:p></text:note-body></text:note>
                        </text:span>
                     
                  </text:p>
      <text:p text:style-name="alineagroep.end">
                     <text:span text:style-name="cur">De Afdeling maakt een aantal opmerkingen over het landelijk register.</text:span>
                     
                  </text:p>
      <text:h text:outline-level="3" text:style-name="divisiekop2">a. Noodzaak landelijk register
               </text:h>
      <text:p text:style-name="alineagroep">
                     <text:span text:style-name="cur">Volgens de regering is door een aantal bestuursorganen de behoefte geuit aan een register aan de hand waarvan kan worden nagegaan
                        of een bepaalde ondernemer al eerder aan een bibob-toets is onderworpen, en zo ja, wat daarvan het resultaat is geweest. Hierdoor
                        kan worden voorkomen dat een aanvrager in de ene gemeente een negatief advies krijgt en in de andere gemeenten niet aan een
                        bibob-onderzoek onderworpen wordt.<text:span text:style-name="superscript"><text:note-ref text:reference-format="text" text:ref-name="ID-103782-d28e1494" text:note-class="footnote">83</text:note-ref></text:span>
                        </text:span>
                     
                  </text:p>
      <text:p text:style-name="alineagroep">
                     <text:span text:style-name="cur">Volgens het Cbp is de noodzaak – als bedoeld in artikel 8 van de Wet bescherming persoonsgegevens (Wbp) – van een landelijk
                        register onvoldoende aangetoond. Het argument dat een landelijk register bijdraagt aan de risico-inschatting bij bestuursorganen
                        is volgens het Cbp niet voldoende, omdat een dergelijke inschatting ook mogelijk gemaakt zou kunnen worden door samenwerking
                        van bestuursorganen in de diverse RIEC's.<text:note text:id="ID-103782-d28e1530" text:note-class="footnote"><text:note-citation text:label="85">85</text:note-citation><text:note-body><text:p>Brief van 31 maart 2010, nr. z2010-00188, blz. 10 van de bijlage.</text:p></text:note-body></text:note>
                        </text:span>
                     
                  </text:p>
      <text:p text:style-name="alineagroep">
                     <text:span text:style-name="cur">Ook andere adviesinstanties twijfelen aan de toegevoegde waarde van het register. De G4 zien geen efficiency-voordelen in
                        het landelijk register, omdat zij vermoeden dat een vermelding in het register ertoe zal leiden dat er meer adviesaanvragen
                        zullen worden ingediend bij het Bureau. Indien advies is uitgebracht, zullen bestuursorganen alsnog zelf moeten toetsen en
                        indien geen advies is uitgebracht, zullen zij dat ook nog moeten doen. Het niet voorkomen in het register impliceert immers
                        niet dat gevaar ontbreekt.<text:note text:id="ID-103782-d28e1543" text:note-class="footnote"><text:note-citation text:label="86">86</text:note-citation><text:note-body><text:p>Brief van 17 maart 2010, nr. 2010801054, blz. 7, 8.</text:p></text:note-body></text:note> Het IPO en de VNG schatten in dat de hoge kosten voor het inrichten en bijhouden van een dergelijk register en de veiligheids-
                        en privacyrisico's die eraan zijn verbonden, niet zullen opwegen tegen de bruikbaarheid van het register.<text:note text:id="ID-103782-d28e1554" text:note-class="footnote"><text:note-citation text:label="87">87</text:note-citation><text:note-body><text:p>IPO, Brief van 29 maart 2010, IWV 90023/10, blz. 3,4 en VNG, brief van 23 maart 2010, BABVI/U201000675, blz. 3.</text:p></text:note-body></text:note>
                        </text:span>
                     
                  </text:p>
      <text:p text:style-name="alineagroep.end">
                     <text:span text:style-name="cur">De Afdeling is evenmin overtuigd van de noodzaak van dit register. Artikel 8 van de Wbp geeft als mogelijke grond voor verwerking
                        van persoonsgegevens dat de verwerking noodzakelijk is voor de goede vervulling van een publiekrechtelijke taak door het bestuursorgaan
                        waaraan de gegevens worden verstrekt. Het Bureau heeft het register niet nodig voor de vervulling van de eigen taken. Uit
                        de bovengenoemde adviezen blijkt dat de bestuursorganen die de gegevens zouden kunnen opvragen van het Bureau twijfelen aan
                        het nut van dit register voor de vervulling van hun taken. Voor het vaststellen van de noodzaak van het register is voorts
                        van belang dat het doel niet ook via een andere weg kan worden bereikt. De Afdeling adviseert de invoering van het register
                        te heroverwegen.</text:span>
                     
                  </text:p>
      <text:p text:style-name="algemeen">
                  <text:span text:style-name="cur">Onverminderd het bovenstaande merkt de Afdeling nog het volgende op.</text:span>
                  
               </text:p>
      <text:h text:outline-level="3" text:style-name="divisiekop2">b. Omschrijving register en rechten betrokkene
               </text:h>
      <text:p text:style-name="alineagroep">
                     <text:span text:style-name="cur">Het voorgestelde artikel 11a behelst de omschrijving van een nieuwe taak voor het Bureau tot verstrekking van gegevens. In
                        deze bepaling ontbreekt een omschrijving van het register. Dat komt niet overeen met de aankondiging aan de Tweede Kamer,
                        dat voor het register een wettelijke basis zal worden gecreëerd.<text:note text:id="ID-103782-d28e1584" text:note-class="footnote"><text:note-citation text:label="88">88</text:note-citation><text:note-body><text:p>Brief van 26 november 2008 (Kamerstukken II 2008/09, 31 109, nr. 4, blz. 4.</text:p></text:note-body></text:note>
                        </text:span>
                     
                  </text:p>
      <text:p text:style-name="alineagroep">
                     <text:span text:style-name="cur">Door het ontbreken van zo'n omschrijving kan onduidelijkheid ontstaan over het bestaan van het register. Daardoor ontstaat
                        ook geen duidelijkheid over de aan het register verbonden rechten van de betrokkene en de informatieplicht voor de verantwoordelijke
                        voor het register. Zo heeft betrokkene recht op inzage in de hem betreffende persoonsgegevens, waartoe ook behoren informatie
                        over derden aan wie de persoonsgegevens zijn verstrekt alsmede informatie over de herkomst van de gegevens.<text:note text:id="ID-103782-d28e1597" text:note-class="footnote"><text:note-citation text:label="89">89</text:note-citation><text:note-body><text:p>Zie de artikelen 33 tot en met 42 van de Wbp juncto de uitzonderingen in de artikelen 43 en 44 van de Wbp.</text:p></text:note-body></text:note> Vooral de laatste categorie van informatie kan bezwarend zijn voor de werkwijze van het Bureau, bijvoorbeeld indien het Bureau
                        – in verband met zwaarwegende strafvorderlijke belangen – de herkomst van gegevens geheim wil houden. Na inzage heeft betrokkene
                        recht op verbetering, aanvulling, verwijdering of afscherming van de persoonsgegevens en de mogelijkheid van verzet tegen
                        de verwerking van persoonsgegevens.<text:note text:id="ID-103782-d28e1608" text:note-class="footnote"><text:note-citation text:label="90">90</text:note-citation><text:note-body><text:p>Zie ook de recente uitspraak van de Rechtbank Amsterdam van 11 mei 2010, nr. AWB 09 462, LJN BM4005. In deze uitspraak oordeelde
                  de rechter dat het gesloten verstrekkingenregime van artikel 20 van de Wet bibob niet derogeert aan de Wbp. Volgens de rechtbank
                  kunnen in de Wet bibob geen aanknopingspunten worden gevonden om een verzoek van een belanghebbende op grond van art. 35 Wbp
                  op andere gronden te beoordelen dan voortvloeit uit de Wbp zelf. Ook het correctierecht van art. 36 Wbp is volgens de rechtbank
                  niet in de Wet bibob uitgesloten.
               </text:p></text:note-body></text:note> Deze rechten omvatten meer dan alleen de rechtsbescherming die betrokkene geniet op grond van de Wbp,<text:note text:id="ID-103782-d28e1619" text:note-class="footnote"><text:note-citation text:label="91">91</text:note-citation><text:note-body><text:p>De rechtsbescherming van betrokkene is geregeld in hoofdstuk 8 van de Wbp (o.m. de mogelijkheid van bezwaar en beroep, de
                  mogelijkheid van een verzoekschriftprocedure en eventueel recht op schadevergoeding).
               </text:p></text:note-body></text:note> waarnaar de memorie van toelichting verwijst.</text:span>
                     
                  </text:p>
      <text:p text:style-name="alineagroep.end">
                     <text:span text:style-name="cur">De Afdeling adviseert in het voorgestelde artikel 11a op te nemen dat het Bureau tot taak heeft een register bij te houden.
                        De Afdeling adviseert – evenals het Cbp<text:span text:style-name="superscript"><text:note-ref text:reference-format="text" text:ref-name="ID-103782-d28e1530" text:note-class="footnote">85</text:note-ref></text:span> en de Raad voor de rechtspraak<text:note text:id="ID-103782-d28e1644" text:note-class="footnote"><text:note-citation text:label="93">93</text:note-citation><text:note-body><text:p>Brief van 8 april 2010, UIT 1 425 ONTW/RMD, blz. 4.</text:p></text:note-body></text:note> – de beschrijving van de rechten van betrokkene en de plichten van de verantwoordelijke in de memorie van toelichting aan
                        te vullen.</text:span>
                     
                  </text:p>
      <text:h text:outline-level="3" text:style-name="divisiekop2">c. Termijn van twee jaar
               </text:h>
      <text:p text:style-name="alineagroep">
                     <text:span text:style-name="cur">Volgens de memorie van toelichting zou het Bureau alleen gegevens voor de duur van twee jaar mogen verwerken en verstrekken.
                        Deze maximale termijn is evenwel niet opgenomen in de tekst van artikel 11a. De termijn voor de verwerking van gegevens zou
                        gevonden kunnen worden in artikel 19.<text:note text:id="ID-103782-d28e1667" text:note-class="footnote"><text:note-citation text:label="94">94</text:note-citation><text:note-body><text:p>Artikel 19 luidt: «Het Bureau kan persoonsgegevens die zijn verzameld of verkregen met het oog op de behandeling van een verzoek
                  om advies, gedurende twee jaar verwerken in verband met een ander verzoek». 
               </text:p></text:note-body></text:note> Maar deze bepaling ziet alleen op verwerking van gegevens ten behoeve van hergebruik van die gegevens door het Bureau zelf,
                        dat wil zeggen voor de beantwoording van andere adviesaanvragen.<text:note text:id="ID-103782-d28e1678" text:note-class="footnote"><text:note-citation text:label="95">95</text:note-citation><text:note-body><text:p>Zie de artikelsgewijze toelichting bij artikel 19 in 1999: Kamerstukken II 1999/2000, 26 883, nr. 3, blz. 71, 72.</text:p></text:note-body></text:note> Naar het oordeel van de Afdeling is de maximale termijn voor de verstrekking én verwerking van de gegevens noch in het voorgestelde
                        artikel 11a noch in artikel 19 geregeld. In verband met de bescherming van de persoonlijke levenssfeer<text:note text:id="ID-103782-d28e1689" text:note-class="footnote"><text:note-citation text:label="96">96</text:note-citation><text:note-body><text:p>Zie artikel 10 van de Wet bescherming persoonsgegevens (persoonsgegevens worden niet langer bewaard dan noodzakelijk is voor
                  de verwerkelijking van de doeleinden waarvoor zij werden verzameld).
               </text:p></text:note-body></text:note> en het daaruit voortvloeiende nauwkeurigheidsbeginsel<text:note text:id="ID-103782-d28e1700" text:note-class="footnote"><text:note-citation text:label="97">97</text:note-citation><text:note-body><text:p>Zie artikel 11 van de Wet bescherming persoonsgegevens (waarborgen juistheid en nauwkeurigheid van persoonsgegevens).</text:p></text:note-body></text:note> acht de Afdeling regeling van de maximale termijn wel wenselijk.</text:span>
                     
                  </text:p>
      <text:p text:style-name="alineagroep.end">
                     <text:span text:style-name="cur">De Afdeling adviseert de maximale termijn voor verwerking en verstrekking van gegevens op te nemen in het voorgestelde artikel
                        11a.</text:span>
                     
                  </text:p>
      <text:p text:style-name="algemeen">4. De Afdeling gaat er in haar advies vanuit dat er een apart landelijk register (bij het Bureau Bibob) wordt ingericht. In
                  aanvang was het inderdaad de bedoeling om een landelijk register in te richten waarin ook gegevens van bestuursorganen zouden
                  worden opgenomen (brief van 26 november 2008, Kamerstukken II 2008/09, 31 109, nr 4). Vanwege kanttekeningen bij de efficiëntie en de effectiviteit van een dergelijk register is uitwerking gegeven aan een
                  lichtere variant. Voorgesteld is geen register, maar een bevoegdheid van het Bureau Bibob om het bestuur in het kader van
                  een voorgenomen adviesaanvraag desgevraagd te berichten over bepaalde gegevens met betrekking tot eerder uitgebrachte adviezen
                  (artikel 11a). Voorzover de memorie van toelichting op dit punt niet geheel duidelijk was, is zij verbeterd. Bij nadere overweging
                  is toegevoegd dat het Bureau tevens informatie kan verstrekken over adviesaanvragen die door het Bureau in behandeling zijn
                  genomen. Dit kunnen zowel lopende onderzoeken zijn als ingetrokken adviesaanvragen, bijvoorbeeld omdat de betrokkene zich
                  uit een aanvraagprocedure heeft teruggetrokken. Het advies om de maximale (terugkijk)termijn van twee jaar bij verstrekking
                  van de debstreffende gegevens door het Bureau aan bestuursorganen in artikel 11a op te nemen, is gevolgd.
               </text:p>
      <text:h text:outline-level="2" text:style-name="divisiekop1">5. Uitbreiding tegenwerping zakelijk samenwerkingsverband
               </text:h>
      <text:p text:style-name="alineagroep">
                     <text:span text:style-name="cur">Artikel 3, vierde lid, van de Wet bibob bevat criteria om vast te stellen wanneer de betrokkene «in relatie staat» tot strafbare
                        feiten, op basis waarvan het gevaar van crimineel handelen beoordeeld wordt. Daarbij is niet alleen relevant of de betrokkene
                        de strafbare feiten zelf heeft gepleegd, maar ook of een ander deze strafbare feiten heeft gepleegd en deze andere persoon
                        direct of indirect leiding geeft of heeft gegeven, zeggenschap over hem heeft of heeft gehad, vermogen verschaft of heeft
                        verschaft of met wie betrokkene in een zakelijk samenwerkingsverband staat.<text:note text:id="ID-103782-d28e1732" text:note-class="footnote"><text:note-citation text:label="98">98</text:note-citation><text:note-body><text:p>Zie artikel 3, vierde lid, onderdeel c, Wet bibob.</text:p></text:note-body></text:note> Gelet op de huidige formulering van het zakelijk samenwerkingsverband dient dit samenwerkingsverband (nog) te bestaan op
                        het moment van de besluitvorming door het bestuursorgaan.</text:span>
                     
                  </text:p>
      <text:p text:style-name="alineagroep.end">
                     <text:span text:style-name="cur">Voorgesteld wordt het bestaan van een zakelijk samenwerkingsverband bij de afweging uit te breiden, in de zin dat ook zakelijke
                        samenwerkingsverbanden uit het verleden een rol kunnen spelen bij de vaststelling of iemand in relatie staat tot strafbare
                        feiten.<text:note text:id="ID-103782-d28e1746" text:note-class="footnote"><text:note-citation text:label="99">99</text:note-citation><text:note-body><text:p>Zie artikel I, onderdeel B, onder 1.</text:p></text:note-body></text:note> De regering motiveert deze uitbreiding door erop te wijzen dat in de praktijk is gebleken dat zich een aantal ongewenste
                        zakelijke constructies kan voordoen waartegen onder de huidige redactie van het zakelijk samenwerkingsverband niet kan worden
                        opgetreden. De omstandigheid dat de aanvrager of vergunninghouder eerder betrokkenheid heeft gehad met een derde die strafbare
                        feiten heeft gepleegd zou volgens de regering eveneens moeten kunnen worden meegewogen bij de aard van de relatie.<text:note text:id="ID-103782-d28e1757" text:note-class="footnote"><text:note-citation text:label="100">100</text:note-citation><text:note-body><text:p>Memorie van toelichting, Algemeen deel, paragraaf4.9 Het zakelijk samenwerkingsverband.</text:p></text:note-body></text:note>
                        </text:span>
                     
                  </text:p>
      <text:p text:style-name="alineagroep">
                     <text:span text:style-name="cur">De Afdeling acht het niet onaannemelijk dat voor huidige gevallen de voorgestelde uitbreiding in strijd kan komen met het
                        vereiste van «voorzienbaar bij wet» als bedoeld in artikel 8, tweede lid, van het EVRM. Dit vereiste impliceert dat de desbetreffende
                        rechtsregel dermate nauwkeurig moet zijn opgesteld, dat zij de justitiabele toelaat om redelijkerwijze de rechtsgevolgen voor
                        zichzelf van een bepaalde handeling in te schatten, zodat hij er dus ook zijn gedrag op kan afstemmen.<text:note text:id="ID-103782-d28e1772" text:note-class="footnote"><text:note-citation text:label="101">101</text:note-citation><text:note-body><text:p>EHRM «Sunday Times (n°1) v. UK», arrest van 26 april 1979, Publ. Serie A, Vol. 30, paragraaf 49 en EHRM «Lambert v. France»,
                  arrest van 24 augustus 1998, Reports, 1998, paragraaf 23.
               </text:p></text:note-body></text:note> Dat is niet mogelijk geweest in de huidige gevallen waarin de aanvrager van een beschikking, niet kon voorzien dat een voorheen
                        bestaand samenwerkingsverband hem in de toekomst tegengeworpen zou kunnen worden.</text:span>
                     
                  </text:p>
      <text:p text:style-name="alineagroep">
                     <text:span text:style-name="cur">De Afdeling merkt voorts op dat de uitbreiding niet wordt gebonden aan een bepaalde termijn. Het kan gaan om samenwerkingsverbanden
                        van 1 jaar geleden, maar ook van 10 of 20 jaar geleden. Een onbeperkte uitbreiding naar het verleden kan volgens de Afdeling
                        niet worden gerechtvaardigd door te wijzen op de mitigerende werking van het vereiste van evenredigheid als bedoeld in artikel
                        3, vijfde lid, of artikel 3, zesde lid, tweede volzin, van de Wet bibob.<text:note text:id="ID-103782-d28e1790" text:note-class="footnote"><text:note-citation text:label="102">102</text:note-citation><text:note-body><text:p>Volgens deze artikelleden vindt de weigering of intrekking slechts plaats, indien deze tenminste evenredig is met de mate
                  van het gevaar of de ernst van de strafbare feiten.
               </text:p></text:note-body></text:note> De toepassing van het evenredigheidsbeginsel is sterk afhankelijk van de afweging door het bestuursorgaan, waarvan de uitkomst
                        voor de aanvrager niet voorzienbaar is. Hierdoor kan hij er (nog steeds) niet zijn gedrag op afstemmen.</text:span>
                     
                  </text:p>
      <text:p text:style-name="alineagroep">
                     <text:span text:style-name="cur">Ook kan de voorgestelde uitbreiding ertoe leiden dat iemand die te goeder trouw een samenwerkingsverband is aangegaan en dit
                        heeft beëindigd zodra hij ontdekte dat die ander criminele activiteiten ondernam, desondanks het samenwerkingsverband alsnog
                        bij zijn aanvraag kan worden tegengeworpen. Dit acht de Afdeling onwenselijk.</text:span>
                     
                  </text:p>
      <text:p text:style-name="alineagroep">
                     <text:span text:style-name="cur">Ten slotte merkt de Afdeling op dat de voorgestelde uitbreiding ertoe kan leiden dat het justitiabelen moeilijk, zo niet onmogelijk,
                        wordt gemaakt hun leven te verbeteren, omdat criminele samenwerkingsverbanden uit het verleden daaraan in de weg zullen blijven
                        staan.</text:span>
                     
                  </text:p>
      <text:p text:style-name="alineagroep.end">
                     <text:span text:style-name="cur">De Afdeling adviseert de uitbreiding van het beroep op een zakelijk samenwerkingsverband te binden aan een termijn voorafgaand
                        aan de vergunningaanvraag, en bovendien een voorziening te treffen voor gevallen waarin iemand kan aantonen dat de relatie
                        binnen die termijn duurzaam is beëindigd.</text:span>
                     
                  </text:p>
      <text:p text:style-name="algemeen">5. Het advies van de Afdeling is niet gevolgd. In het wetsvoorstel wordt voorgesteld om artikel 3, vierde lid, onderdeel c,
                  in die zin te wijzigen dat bij de beoordeling of de betrokkene in relatie staat tot strafbare feiten, niet alleen kan worden
                  betrokken de derde die in een «zakelijk samenwerkingsverband» tot hem staat, maar ook de derde die in een zakelijk samenwerkingsverband
                  tot hem heeft gestaan. Onder de huidige redactie is het – voor bestuursorganen en het Bureau – alleen mogelijk om actuele
                  zakelijke samenwerkingsverbanden in de beoordeling te betrekken. Dit in tegenstelling tot de andere in onderdeel c met name
                  genoemde zakelijke relaties met derden, waarbij ook beëindigde zakelijke relaties een rol kunnen spelen. De Afdeling acht
                  de uitbreiding naar zakelijke samenwerkingsverbanden in het verleden om verschillende redenen onwenselijk. Het kan er volgens
                  de Afdeling in de eerste plaats toe leiden dat iemand die te goeder trouw een samenwerkingsverband is aangegaan en dit heeft
                  beëindigd zodra hij ontdekte dat die ander criminele activiteiten ondernam, desondanks het samenwerkingsverband bij zijn aanvraag
                  kan worden tegengeworpen. Voorts kan het er toe leiden dat het justitiabelen moeilijk, zo niet onmogelijk, wordt gemaakt hun
                  leven te verbeteren omdat criminele samenwerkingsverbanden daaraan in de weg zullen blijven staan. Mede in verband met het
                  vereiste van «voorzienbaar bij wet» als bedoeld in artikel 8, tweede lid, van het EVRM, adviseert de Afdeling de uitbreiding
                  te binden aan een bepaalde termijn voorafgaand aan het aangaan van een rechtsverhouding met de overheid en bovendien een voorziening
                  te treffen voor gevallen waarin iemand kan aantonen dat de relatie binnen die termijn duurzaam is beëindigd.
               </text:p>
      <text:p text:style-name="algemeen">Over het vereiste van «voorzienbaar bij wet» in relatie tot de toetsingsgronden van artikel 3 van de Wet Bibob, merk ik het
                  volgende op. De wet dient, conform artikel 8, tweede lid, van het EVRM, zo precies mogelijk de voorwaarden te omschrijven
                  onder welke in de persoonlijke levenssfeer kan worden ingegrepen. In artikel 3 van de Wet Bibob zijn deze voorwaarden uitgewerkt.
                  In het eerste lid wordt bepaald dat er een ernstig gevaar dient te bestaan voor het gebruik van een beschikking om uit gepleegde
                  strafbare feiten verkregen of te verkrijgen, op geld waardeerbare voordelen te benutten (a-grond), of om strafbare feiten
                  te plegen (b-grond). Het tweede en derde lid bevatten de criteria aan de hand waarvan de mate van gevaar wordt vastgesteld,
                  waarbij – in de criteria – onderscheid wordt gemaakt tussen de a-grond (tweede lid) en de b-grond (derde lid). In beide gevallen
                  moet echter bij de vaststelling van de mate van gevaar worden beoordeeld of er feiten en omstandigheden zijn die er op wijzen
                  of redelijkerwijs doen vermoeden dat de betrokkene «in relatie staat» tot gepleegde strafbare feiten. Bij de a-grond gaat
                  het om betrokkenheid bij strafbare feiten waaruit financieel voordeel is of wordt verkregen en bij de b-grond om betrokkenheid
                  bij strafbare feiten die zijn gepleegd bij activiteiten die overeenkomen of samenhangen met activiteiten waarvoor de beschikking
                  wordt gevraagd of is gegeven.
               </text:p>
      <text:p text:style-name="algemeen">Het vierde lid van artikel 3 van de Wet Bibob bevat criteria om vast te stellen wanneer de betrokkene in relatie staat tot
                  die strafbare feiten. Daarvan is niet alleen sprake indien de betrokkene de strafbare feiten zelf heeft gepleegd, maar ook
                  indien een ander de strafbare feiten heeft gepleegd en deze in een nader bepaalde zakelijke relatie tot de betrokkene staat
                  of heeft gestaan (als leidinggevende, financier of aandeelhouder) of in een zakelijk samenwerkingsverband tot hem staat. Het
                  zakelijk samenwerkingsverband is in de wet opgenomen om schijnconstructies (bijvoorbeeld met zogenaamde katvangers) – waarmee
                  wordt getracht misbruik van de beschikking te verhullen – te ondervangen (Kamerstukken II 1999/2000, 26 883, nr. 3, blz. 63).
                  In de praktijk gaat het hier om een restcategorie van zakelijke samenwerkingsverbanden. Anders dan bij de expliciet benoemde
                  zakelijke relaties, noemt het vierde lid niet de zakelijke samenwerkingsverbanden uit het verleden. Ik acht dit onwenselijk
                  omdat het kan gaan om samenwerkingverbanden waaruit beide partijen voordeel hebben genoten en waarbij gevaar bestaat dat dit
                  voordeel ook in de toekomst kan worden benut. Het is om die reden dat wordt voorgesteld dat ook zakelijke samenwerkingsverbanden
                  uit het verleden een rol kunnen spelen bij de vaststelling of iemand in relatie staat tot strafbare feiten. In reactie op
                  de Afdeling merk ik op dat het niet de bedoeling is dat iemand die ooit in het verleden een zakelijke relatie heeft gehad
                  met iemand die in relatie staat tot strafbare feiten, per definitie niet positief door een Bibob-toetsing kan komen. Het gaat
                  enkel om het kunnen meewegen van zakelijke samenwerkingsverbanden die weliswaar niet meer actueel zijn, maar de aanvrager
                  bijvoorbeeld wel financieel voordeel hebben opgeleverd of het risico in zich hebben dat het zakelijk samenwerkingsverband
                  herleeft nadat een vergunning is verstrekt. Om misverstand te voorkomen heb ik de toelichting op dit punt verduidelijkt. Uiteraard
                  dient het bestuursorgaan te motiveren dat een relatie uit het verleden voor de toekomst een ernstig gevaar als bedoeld in
                  artikel 3 van de Wet Bibob kan opleveren. De duur van het samenwerkingsverband en de kennis die betrokkene had van het strafrechtelijke
                  verleden van de samenwerkingspartner kunnen hierbij onder meer een rol spelen. Ditzelfde geldt overigens ook voor de overige
                  in artikel 3, vierde lid, van de Wet Bibob genoemde relaties uit het verleden. Alles overziend, ben ik, anders dan de Afdeling
                  van mening dat de voorgestelde uitbreiding gerechtvaardigd is, mede in het licht van het proportionaliteitsvereiste van artikel
                  3, vijfde lid, en artikel 3, zesde lid, tweede volzin van de Wet Bibob.
               </text:p>
      <text:h text:outline-level="2" text:style-name="divisiekop1">6. Verlenging adviestermijn Bureau bibob
               </text:h>
      <text:p text:style-name="alineagroep">
                     <text:span text:style-name="cur">De adviestermijn voor het Bureau bibob wordt van vier weken verhoogd naar acht weken, omdat volgens de regering de uitvoeringspraktijk
                        bij het Bureau laat zien dat dit een termijn is waarbinnen de adviezen over het algemeen kunnen worden gegeven.<text:note text:id="ID-103782-d28e1838" text:note-class="footnote"><text:note-citation text:label="103">103</text:note-citation><text:note-body><text:p>Zie de wijziging in artikel 15, eerste lid, van de Wet bibob, zoals voorgesteld in artikel I, onderdeel M. De eenmalige verlengingsmogelijkheid
                  van vier weken blijft in stand.
               </text:p></text:note-body></text:note>
                        </text:span>
                     
                  </text:p>
      <text:p text:style-name="alineagroep">
                     <text:span text:style-name="cur">De Afdeling merkt op dat de verlenging van de adviestermijn kan leiden tot overschrijding van de beslistermijn door het adviesvragende
                        bestuursorgaan.</text:span>
                     
                  </text:p>
      <text:p text:style-name="alineagroep">
                     <text:span text:style-name="cur">Uit het eerste evaluatierapport blijkt immers dat, ook zonder de voorgestelde verlenging van de adviestermijn, de uitvoering
                        van de Wet bibob reeds leidt tot aanmerkelijk langere besluitvormingsprocedures bij de bestuursorganen.<text:note text:id="ID-103782-d28e1854" text:note-class="footnote"><text:note-citation text:label="104">104</text:note-citation><text:note-body><text:p>«Evaluatie Wet BIBOB – Eenmeting», a.w., blz. 3.</text:p></text:note-body></text:note>
                        </text:span>
                     
                  </text:p>
      <text:p text:style-name="alineagroep">
                     <text:span text:style-name="cur">De overschrijding van de beslistermijn kan op grond van artikel 4:17 van de Awb leiden tot de verplichting tot betaling van
                        een dwangsom aan de aanvrager van de beschikking.<text:note text:id="ID-103782-d28e1867" text:note-class="footnote"><text:note-citation text:label="105">105</text:note-citation><text:note-body><text:p>Artikel 4:17 Awb is ingevoerd door de Wet dwangsom bij niet tijdig beslissen (Stb. 2009, 383). In het eerste evaluatierapport werd het risico van de samenloop van de Wet dwangsom en de Wet bibob ook al gesignaleerd
                  («Evaluatie Wet bibob – Eenmeting», a.w., blz. 172).
               </text:p></text:note-body></text:note> Dit laatste kan ertoe leiden dat gemeenten de beschikking reeds verlenen voordat het bibob-onderzoek is afgerond, waarna
                        de integriteit van de aanvrager zonder tijdsdruk alsnog kan worden gescreend. Deze werkwijze zou tot rechtsonzekerheid bij
                        de aanvragers kunnen leiden, omdat een eenmaal verstrekte beschikking later alsnog kan worden ingetrokken.<text:note text:id="ID-103782-d28e1878" text:note-class="footnote"><text:note-citation text:label="106">106</text:note-citation><text:note-body><text:p>Zie ook: S. Van Beek, «Wet Dwangsom hindert Bibob», in: Binnenlands Bestuur, 25 juni 2010, blz. 13. Uit dit artikel blijkt
                  dat enkele Noord-Brabantse gemeenten deze werkwijze (eerst verstrekken – dan screenen – alsnog intrekken) overwegen.
               </text:p></text:note-body></text:note> Volgens het IPO zou de verlenging van adviestermijn ertoe kunnen leiden dat bestuursorganen afzien van de toepassing van
                        de Wet bibob of van het doen van een adviesaanvraag.<text:note text:id="ID-103782-d28e1889" text:note-class="footnote"><text:note-citation text:label="107">107</text:note-citation><text:note-body><text:p>Brief van 29 januari 2010, nr. IWV 90023/10, blz. 3.</text:p></text:note-body></text:note>
                        </text:span>
                     
                  </text:p>
      <text:p text:style-name="alineagroep">
                     <text:span text:style-name="cur">De Afdeling acht de oplossing voor de overschrijding van de adviestermijn niet gelegen in de verlenging daarvan, maar veeleer
                        in een verdere uitbreiding van de personele capaciteit of in een verdere aanpassing van de werkwijze van het Bureau.<text:note text:id="ID-103782-d28e1903" text:note-class="footnote"><text:note-citation text:label="108">108</text:note-citation><text:note-body><text:p>Zoals in de brief van 16 juli 2007 ook door de Ministers van BZK en Justitie is gemeld aan de leden van de Tweede Kamer (Kamerstukken
                  II 2006/07, 31 109, nr. 1, blz. 8).
               </text:p></text:note-body></text:note>
                        </text:span>
                     
                  </text:p>
      <text:p text:style-name="alineagroep.end">
                     <text:span text:style-name="cur">De Afdeling adviseert af te zien van de verlenging van de adviestermijn.</text:span>
                     
                  </text:p>
      <text:p text:style-name="algemeen">6. De door de Afdeling veronderstelde mogelijkheid dat gemeenten een beschikking reeds verlenen voordat het Bibob-onderzoek
                  is afgerond, wordt door de verlenging van de adviestermijn juist voorkomen. De verlenging van de initiële adviestermijn van
                  vier naar acht weken, waarbij een verlenging van vier weken mogelijk blijft, leidt er namelijk toe dat adviezen in beginsel
                  binnen de wettelijke termijn kunnen worden gegeven. Omdat in artikel 31 van de Wet Bibob is bepaald dat de termijn voor het
                  geven van een beschikking wordt opgeschort met de adviestermijn, kan het bestuursorgaan zijn beschikking binnen de wettelijke
                  termijn geven. De in bovengenoemde brief van 16 juli 2007 aangekondigde uitbreiding van de personele capaciteit en de verbetering
                  van het werkproces zijn inmiddels doorgevoerd. Ook zijn de informatieprocessen met onder meer de Kamer van Koophandel en de
                  Gemeentelijk Basisadministratie verbeterd. Ondanks deze maatregelen blijkt een verlenging van de adviestermijn noodzakelijk.
                  De oorzaak hiervan is gelegen in de complexiteit van de zaken die voorliggen en de tijd die nodig is om informatie te verkrijgen.
               </text:p>
      <text:h text:outline-level="2" text:style-name="divisiekop1">7. Voor redactionele kanttekeningen verwijst de Afdeling naar de bij het advies behorende bijlage.
               </text:h>
      <text:p text:style-name="algemeen">7. De redactionele kanttekeningen zijn overgenomen.</text:p>
      <text:p text:style-name="algemeen">8. Van de gelegenheid is gebruik gemaakt om wettekst en memorie van toelichting op verschillende plaatsen te actualiseren,
                  aan te vullen en te verbeteren. Voorts is de citeertitel van de wet gewijzigd in: Evaluatie- en uitbreidingswet, om beter
                  tot uitdrukking te brengen dat de voorgestelde wijzigingen niet alleen zien op het verbeteren van de werking van de huidige
                  wet, maar tevens behelzen een uitbreiding van de reikwijdte van de wet.
               </text:p>
      <text:p text:style-name="algemeen">
                  <text:span text:style-name="cur">De Afdeling advisering van de Raad van State geeft U in overweging het voorstel van wet niet te zenden aan de Tweede Kamer
                     der Staten-Generaal dan nadat met het vorenstaande rekening zal zijn gehouden.</text:span>
                  
               </text:p>
      <text:p text:style-name="alineagroep"><text:span text:style-name="cur">De vice-president van de Raad van State,</text:span></text:p>
      <text:p text:style-name="alineagroep.end">
                     <text:span text:style-name="cur">H. D. Tjeenk Willink</text:span>
                     
                  </text:p>
      <text:p text:style-name="algemeen">Ik moge U verzoeken het hierbij gevoegde gewijzigde voorstel van wet en de gewijzigde memorie van toelichting aan de Tweede
                  Kamer der Staten-Generaal te zenden.
               </text:p>
      <text:p text:style-name="ondertekening">De minister van Veiligheid en Justitie,</text:p>
      <text:p text:style-name="ondertekening.end">I. W. Opstelten </text:p>
      <text:h text:outline-level="2" text:style-name="bijlage_kop">Bijlage bij het advies van de Raad van State betreffende no. W04.10.0209/I met redactionele kanttekeningen die de Raad in
                     overweging geeft.
                  </text:h>
      <text:p text:style-name="tussenkop"><text:span text:style-name="tussenkop_vet">Voorstel van wet</text:span></text:p>
      <text:list text:style-name="list-style-4">
        <text:list-item>
          <text:p text:style-name="list.start">In het opschrift, de zinsnede «, de Wet op de kansspelen, de Wet justitiële en strafvorderlijke gegevens, Boek 7 van het Burgerlijk
                           Wetboek en de Wet milieubeheer» vervangen door: en enige andere wetten (Ar. 107, tweede lid).
                        </text:p>
        </text:list-item>
        <text:list-item>
          <text:p text:style-name="list.cont">In de aanhef, in de considerans, de zinsnede «dat het (...) wijzigen» vervangen door: dat het wenselijk is de Wet bevordering
                           integriteitsbeoordelingen door het openbaar bestuur te wijzigen zodat de doelstelling van de wet wordt verbreed, de reikwijdte
                           ervan wordt uitgebreid, en enkele verbeteringen worden aangebracht.
                        </text:p>
        </text:list-item>
        <text:list-item>
          <text:p text:style-name="list.cont">In artikel I, onderdeel B, in het voorgestelde artikel 3, achtste lid, de zinsnede «onder strafbaar feit mede verstaan» vervangen
                           door: mede verstaan onder strafbaar feit: (Ar. 123, eerste lid).
                        </text:p>
        </text:list-item>
        <text:list-item>
          <text:p text:style-name="list.cont">In artikel I, onderdeel B, in het voorgestelde artikel 3, achtste lid, de zinsnede «door een bestuursorgaan» schrappen (is
                           overbodig door het gebruik van het begrip bestuurlijke boete).
                        </text:p>
        </text:list-item>
        <text:list-item>
          <text:p text:style-name="list.cont">In artikel I, onderdeel F, in het voorgestelde artikel 5a, onderdeel a, de puntkomma vervangen door:, of (Ar. 101).
                        </text:p>
        </text:list-item>
        <text:list-item>
          <text:p text:style-name="list.cont">In artikel I, onderdeel G, in het voorgestelde artikel 7a, eerste lid, aanhef, de zinsnede «in het lokaal of een bij dat lokaal
                           behorend erf» vervangen door: in het lokaal of op een bij dat lokaal behorend erf.
                        </text:p>
        </text:list-item>
        <text:list-item>
          <text:p text:style-name="list.cont">In artikel II, onderdeel B, in het voorgestelde artikel 30l, tweede lid, de zinsnede «bedoeld in het eerste tot en met het
                           derde lid» vervangen door: bedoeld in het eerste tot en met derde lid (Ar. 238).
                        </text:p>
        </text:list-item>
        <text:list-item>
          <text:p text:style-name="list.cont">In artikel III «Wet Bevordering integriteitsbeoordelingen door het openbaar bestuur» telkens vervangen door: Wet bevordering
                           integriteitsbeoordelingen door het openbaar bestuur.
                        </text:p>
        </text:list-item>
        <text:list-item>
          <text:p text:style-name="list.cont">In artikel IV «Wet Bevordering integriteitsbeoordelingen» vervangen door: Wet bevordering integriteitsbeoordelingen door het
                           openbaar bestuur.
                        </text:p>
        </text:list-item>
        <text:list-item>
          <text:p text:style-name="list.cont">In artikel V, in het voorgestelde artikel 9.2.2.3, tweede lid, onder a, voor de zinsnede «gezondheid van de mens» invoegen:
                           bescherming van de.
                        </text:p>
        </text:list-item>
        <text:list-item>
          <text:p text:style-name="list.cont">In artikel V, in het voorgestelde artikel 9.2.2.3, derde lid, na de zinsnede «tweede lid, aanhef en onder b,» invoegen: of
                           het zesde lid, aanhef en onder b,.
                        </text:p>
        </text:list-item>
        <text:list-item>
          <text:p text:style-name="list.cont">In artikel V, in het voorgestelde artikel 9.2.2.3, zesde lid, onder b, de zinsnede «In het geval (...) toepassing» laten vervallen
                           (zie vorige redactionele kanttekening).
                        </text:p>
        </text:list-item>
        <text:list-item>
          <text:p text:style-name="list.end">Aan artikel V een onderdeel toevoegen dat de verwijzing in het achtste lid (nieuw) aanpast aan de vernummering in onderdeel
                           2.
                        </text:p>
        </text:list-item>
      </text:list>
      <text:h text:outline-level="3" text:style-name="divisiekop1">Memorie van toelichting
                  </text:h>
      <text:list text:style-name="list-style-5">
        <text:list-item>
          <text:p text:style-name="list.start">In het algemeen deel, paragraaf 3.2, Aanleiding onderzoek, de indruk wegnemen dat het vragen van advies aan het Bureau een
                           verplicht onderdeel is van de procedure die voorafgaat aan een besluit tot sluiting van een lokaal of een daarbij behorend
                           erf (artikel 7a, zesde lid, behelst een discretionaire bevoegdheid tot adviesaanvraag).
                        </text:p>
        </text:list-item>
        <text:list-item>
          <text:p text:style-name="list.end">In het algemeen deel, paragraaf 4.1, Informatieverstrekking ten behoeve van de driehoek, de zinsnede «gegevens uit een BIBOB-advies
                           niet kan wisselen met de korpschef en de hoofdofficier van justitie» vervangen door: gegevens uit een BIBOB-advies niet kan
                           wisselen met het hoofd van de politie en de officier van justitie (wettekst regelt alleen inzage door de zogeheten kleine
                           driehoek).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76,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