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6</text:p>
          </table:table-cell>
          <table:table-cell office:value-type="string" table:number-columns-spanned="2" table:style-name="parlementair.kopcel3">
            <text:p text:style-name="headtable.dossiertitel"> Wijziging van de Wet bevordering integriteitsbeoordelingen door het openbaar bestuur naar aanleiding van de evaluatie van
            die wet, alsmede uitbreiding van de reikwijdte ervan en wijziging van enige andere wetten (Evaluatie- en uitbreidingswet Bibob)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algemeen_kop">Algemeen deel
               </text:h>
      <text:h text:outline-level="3" text:style-name="divisiekop1">1. Inleiding
               </text:h>
      <text:p text:style-name="alineagroep">Drie jaar na inwerkingtreding van de Wet bevordering integriteitsbeoordelingen door het openbaar bestuur (verder te noemen:
                     Wet Bibob) is een evaluatie gehouden over de doeltreffendheid en effecten van de Wet Bibob.<text:note text:id="ID-103781-d28e247" text:note-class="footnote"><text:note-citation text:label="1">1</text:note-citation><text:note-body><text:p>Kamerstukken II 2006/07, 31 109, nr. 1.
               </text:p></text:note-body></text:note> Een van de uitkomsten van de evaluatie was dat verschillende bestuursorganen behoefte hadden aan de uitbreiding van de toepassing
                     van de Wet Bibob naar andere sectoren. Het vervolgonderzoek «Uitbreiding van de Wet Bibob» waarin is onderzocht welke sectoren
                     in aanmerking zouden kunnen komen, wees in de richting van de vastgoedsector, kansspelen, belwinkels en «headshops».<text:note text:id="ID-103781-d28e260" text:note-class="footnote"><text:note-citation text:label="2">2</text:note-citation><text:note-body><text:p>«Headshops» richten zich onder andere op de verkoop van cannabiszaden, (water)pijpen om hash of marihuana te roken en apparaten
                  om grove stukken wiet-toppen te vermalen tot in joints bruikbare kruimels.
               </text:p></text:note-body></text:note>  Voorts heeft dit vervolgonderzoek aangetoond dat met betrekking tot de uitvoering van de Wet Bibob een aantal verbeteringen
                     noodzakelijk zou zijn. In de brief van de Ministers van Binnenlandse Zaken en Koninkrijksrelaties en van Justitie van 26 november
                     2008 aan de Voorzitter van de Tweede Kamer der Staten-Generaal zijn de voornemens voor wijziging van de Wet Bibob uiteengezet<text:note text:id="ID-103781-d28e273" text:note-class="footnote"><text:note-citation text:label="3">3</text:note-citation><text:note-body><text:p>Kamerstukken II 2008/09, 31 109, nr. 4.
               </text:p></text:note-body></text:note>. De voornemens betreffen de uitbreiding van de reikwijdte van de Wet Bibob, de verbetering van de informatiepositie van de
                     bestuursorganen, de rechtspositie van betrokkenen en de verlenging van de adviestermijn voor het Bureau Bibob. In onderhavig
                     wetsvoorstel worden hiertoe voorstellen gedaan.
                  </text:p>
      <text:p text:style-name="alineagroep.end">Dit wetsvoorstel past in de aanpak van het kabinet; een harde aanpak van criminaliteit en een versterking van de bestuurlijke
                     aanpak zijn daarbij kernthema’s. Dit wetsvoorstel biedt met name de mogelijkheid om bij vastgoedtransacties waarbij een overheidsorgaan
                     partij is, de andere partijen via een Bibob-onderzoek te screenen. Daarnaast brengt dit wetsvoorstel de kansspelsector en
                     de vuurwerkimporteurs onder de reikwijdte van de Wet Bibob.
                  </text:p>
      <text:h text:outline-level="3" text:style-name="divisiekop1">2. Achtergrond en voorgeschiedenis
               </text:h>
      <text:p text:style-name="tussenkop"><text:span text:style-name="tussenkop_cur">Evaluatie</text:span></text:p>
      <text:p text:style-name="alineagroep">Bij de totstandkoming van de Wet Bibob is gekozen voor een beperkt toepassingsgebied. Hierbij is overwogen dat wanneer het
                     Bibob-instrument effectief blijkt te functioneren en in andere sectoren of inrichtingen dan waarop dat instrument van toepassing
                     is, sprake blijkt te zijn van criminele facilitering, het aantal sectoren of het aantal inrichtingen kan worden uitgebreid
                     door een wijziging van de regelgeving. In dat kader is besloten het Bibob-instrument na drie jaar te evalueren. In maart 2007
                     is deze (in artikel 45 van de Wet Bibob voorgeschreven) evaluatie gereedgekomen, waarbij de doeltreffendheid en de effecten
                     van de Wet Bibob in de praktijk zijn onderzocht. Uit de resultaten van het evaluatieonderzoek kan worden geconcludeerd dat
                     de Wet Bibob voor een deel van de bestuursorganen voorziet in de behoefte aan een bestuursrechtelijk instrument om criminelen
                     te weren en (ongewenste) facilitering van criminelen te voorkomen. Met name bestuursorganen die ervaring hebben opgedaan met
                     de Wet Bibob geven aan dat het instrument meerwaarde heeft.
                  </text:p>
      <text:p text:style-name="alineagroep">De belangrijkste conclusies van het evaluatieonderzoek kunnen als volgt worden samengevat:</text:p>
      <text:list text:style-name="list-style-1">
        <text:list-item text:start-value="1">
          <text:p text:style-name="list.start">De aandacht voor integriteit bij het openbaar bestuur is toegenomen. De wet is bekend bij functionarissen en bestuurders en
                           de inhoud van de wet is duidelijk. Veel bestuursorganen geven aan dat het bestuurlijk draagvlak aanwezig is, overigens met
                           een verschillende prioriteit bij vergunningverlening, subsidieverlening en aanbestedingen.
                        </text:p>
        </text:list-item>
        <text:list-item text:start-value="2">
          <text:p text:style-name="list.cont">Bestuursorganen lijken zich goed bewust van de zorgvuldigheid waarmee de wet moet worden toegepast. Ze lijken er voor te kiezen
                           om eerst ervaring met de wet op te doen op het terrein van vergunningen. Hier zien ze meer risico’s voor criminele facilitering
                           dan bij aanbestedingen en subsidies.
                        </text:p>
        </text:list-item>
        <text:list-item text:start-value="3">
          <text:p text:style-name="list.cont">Bestuursorganen die ervaring hebben met de Wet Bibob vinden dat de wet, naast de bestaande instrumenten, zeker een meerwaarde
                           heeft. Veel bestuursorganen beschouwen de wet als een instrument om zowel de integriteit te waarborgen als om de georganiseerde
                           criminaliteit aan te pakken.
                        </text:p>
        </text:list-item>
        <text:list-item text:start-value="4">
          <text:p text:style-name="list.end">Met name de grote steden hebben aangegeven behoefte te hebben aan uitbreiding van het toepassingsbereik van de Wet Bibob.
                           Deze steden zijn het meest gevorderd met het toepassen van de Wet Bibob en zijn tevens de steden die te maken hebben met de
                           meest diverse vormen van georganiseerde criminaliteit.
                        </text:p>
        </text:list-item>
      </text:list>
      <text:p text:style-name="alineagroep.end">Bij brief van 16 juli 2007 hebben de Ministers van Binnenlandse Zaken en Koninkrijksrelaties en van Justitie de beide kamers
                     der Staten-Generaal geïnformeerd over de uitkomsten van het evaluatieonderzoek.<text:note text:id="ID-103781-d28e327" text:note-class="footnote"><text:note-citation text:label="4">4</text:note-citation><text:note-body><text:p>Kamerstukken II 2006/07, 31 109, nr. 1.
               </text:p></text:note-body></text:note> Daarin is aangegeven dat zij van oordeel zijn dat de Wet Bibob haar effectiviteit heeft bewezen. In dezelfde brief is aangeven
                     dat de regionale samenwerking op het gebied van het toepassen van Bibob zal worden versterkt, vooral ook omdat veel kleine
                     gemeenten aangeven niet altijd over voldoende deskundigheid en capaciteit te beschikken die nodig is voor de inzet van het
                     Bibob-instrumentarium.
                  </text:p>
      <text:p text:style-name="tussenkop"><text:span text:style-name="tussenkop_cur">Onderzoek naar uitbreiding reikwijdte</text:span></text:p>
      <text:p text:style-name="alineagroep">Naar aanleiding van een toezegging tijdens het Algemeen Overleg van 29 november 2007<text:note text:id="ID-103781-d28e347" text:note-class="footnote"><text:note-citation text:label="5">5</text:note-citation><text:note-body><text:p>Kamerstukken II 2006/07, 31 109, nr. 3.
               </text:p></text:note-body></text:note> inzake het evaluatierapport met de vaste commissie voor Binnenlandse Zaken en Koninkrijksrelaties en de vaste commissie voor
                     Justitie is onderzoek gedaan naar de mogelijkheden van uitbreiding van de reikwijdte van de Wet Bibob. Uit het evaluatieonderzoek
                     is gebleken dat vooral de grote steden behoefte hebben aan een uitbreiding van het toepassingsbereik van de Wet Bibob. Grote
                     steden worden geconfronteerd met de grenzen van de toepassing van het Bibob-instrument en zouden dit instrumentarium binnen
                     andere dan de in de Wet en het Besluit Bibob genoemde sectoren willen inzetten.
                  </text:p>
      <text:p text:style-name="alineagroep">In het plan van aanpak «Programma Bestuurlijke aanpak van georganiseerde misdaad»<text:note text:id="ID-103781-d28e362" text:note-class="footnote"><text:note-citation text:label="6">6</text:note-citation><text:note-body><text:p> Kamerstukken II 2007/08, 29 911 en 28 684, nr. 11.
               </text:p></text:note-body></text:note> wordt geconstateerd dat georganiseerde misdaad vrijwel altijd wortels heeft in de samenleving op lokaal niveau en daardoor
                     direct van invloed is op de leefomgeving van de Nederlandse burger. Criminelen maken gebruik van de lokale infrastructuur
                     en van economische sectoren om criminele handelingen te verrichten, te verhullen of crimineel geld te investeren. Het kabinet
                     geeft daarom, naast de prioriteit voor de strafrechtelijke aanpak, ook prioriteit aan de bestuurlijke en preventieve aanpak
                     van georganiseerde misdaad en zet daarbij tevens in op een verhoging van het gebruik van het instrument Bibob.
                  </text:p>
      <text:p text:style-name="alineagroep.end">De intensivering van de bestuurlijke aanpak is, samen met het evaluatierapport, aanleiding geweest om onderzoek te verrichten
                     naar de mogelijkheid en wenselijkheid om de Wet Bibob eveneens van toepassing te verklaren op belwinkels, «headshops», uitzendbureaus,
                     organisatoren van feesten en evenementen, de vastgoedsector en kansspelen.<text:note text:id="ID-103781-d28e376" text:note-class="footnote"><text:note-citation text:label="7">7</text:note-citation><text:note-body><text:p> Uitbreiding van de Wet Bibob, Berenschot, 3 juli 2008.</text:p></text:note-body></text:note> Het onderzoek heeft zich enerzijds gericht op sectoren waarbij sprake is van een rechtsverhouding die tot criminele facilitering
                     door de overheid kan leiden en anderzijds op sectoren ten aanzien waarvan de overheid nog geen beslissingsbevoegdheid heeft.
                     Eén van de uitgangspunten die daarbij is gehanteerd, is dat uitbreiding slechts dan aan de orde kan zijn, wanneer ten aanzien
                     van die sectoren wordt voldaan aan het proportionaliteits- en het subsidiariteitsbeginsel. Het proportionaliteitsbeginsel
                     houdt in dat de aard en de omvang van de criminogeniteit van de desbetreffende sector aanleiding moet geven tot het toepassen
                     van het Bibob-instrumentarium. Onder criminogeniteit moet worden verstaan de mate waarin een sector door haar eigenschappen
                     kwetsbaar is voor criminele infiltratie. Aan het subsidiariteitsbeginsel wordt voldaan indien ten aanzien van deze sectoren
                     is aangetoond dat de toepassing van het Bibob-instrument de verwevenheid tussen onder- en bovenwereld tegengaat en dat er
                     geen andere instrumenten zijn om deze problematiek effectief aan te pakken.
                  </text:p>
      <text:p text:style-name="alineagroep">Uit het onderzoek is gebleken dat een aantal van de onderzochte sectoren waarin de overheid een faciliterende rol heeft, kwetsbaar
                     is voor criminaliteit. Bovendien zijn er ten aanzien van die sectoren aanwijzingen dat daar in meer of mindere mate ook daadwerkelijk
                     criminele activiteiten plaatsvinden. Het betreft dan met name de vastgoedsector, de kansspelsector en de «headshops». Deze
                     sectoren zijn enerzijds afhankelijk van bestuurlijke besluitvormingsprocessen (een civielrechtelijke transactie met de overheid
                     of een vergunning), terwijl anderzijds het risico van verwevenheid tussen onder- en bovenwereld binnen deze sectoren groot
                     kan worden geacht.
                  </text:p>
      <text:p text:style-name="alineagroep">Voor andere sectoren, zoals bijvoorbeeld evenementen, geldt dat de criminogeniteit vooral regionaal of lokaal bepaald is<text:note text:id="ID-103781-d28e397" text:note-class="footnote"><text:note-citation text:label="8">8</text:note-citation><text:note-body><text:p>Kamerstukken II 2008/09, nr. 4, blz. 2, </text:p></text:note-body></text:note>. Voor deze sectoren geldt dat indien gemeenten bepaalde bedrijfsmatige activiteiten aan een vergunningplicht binden (zoals
                     bijvoorbeeld de gemeente Amsterdam recent heeft aangekondigd met betrekking tot nader door de burgemeester aan te wijzen categorieën
                     van vechtsportwedstrijden of -gala’s), ook de meerwaarde van de toepasselijkheid van het Bibob-instrumentarium aan de orde
                     zal zijn. In verhouding tot andere instrumenten is het Bibob-instrumentarium – in de vorm van onderzoek en advies van het
                     Bureau Bibob – het meest vergaande instrument om criminele facilitering tegen te gaan.
                  </text:p>
      <text:p text:style-name="alineagroep.end">Het kabinet meent dat met uitbreiding van de Wet Bibob naar de genoemde sectoren, waarin de overheid in een bestuurlijke rol
                     optreedt, de effectiviteit van de Bibob-aanpak kan worden verbreed en verder kan worden ontwikkeld.
                  </text:p>
      <text:p text:style-name="algemeen">Naast het onderzoek naar de uitbreiding van de reikwijdte van de Wet Bibob hebben bestuursorganen ons (schriftelijk of in
                  overlegvorm) laten weten sterk de behoefte te hebben aan verbeteringen bij het toepassen van de Wet Bibob. Het gaat daarbij
                  om wijzigingen ten behoeve van de verbetering van de rechtsbescherming van betrokkenen en de informatiepositie van bestuursorganen.
                  Ook de adviespraktijk van Bureau Bibob heeft geleid tot voorstellen voor wetswijziging. Deze maatregelen om de effectiviteit
                  van de Wet Bibob te verbeteren, zijn door het kabinet geïnventariseerd. Met de voorgestelde wijzigingen wordt beoogd een aantal
                  knelpunten bij de huidige toepassing van het Bibob-instrument weg te nemen. Onder 4 worden deze verbeteringen en wijzigingen
                  nader belicht.
               </text:p>
      <text:h text:outline-level="3" text:style-name="divisiekop1">3. Uitbreiding van de reikwijdte naar andere sectoren
               </text:h>
      <text:p text:style-name="alineagroep">Met het onderhavige wetsvoorstel wordt beoogd de werkingssfeer van de Wet Bibob te verruimen door het aantal sectoren waarin
                     het Bibob-instrument kan worden toegepast uit te breiden. Dit gebeurt door een tweetal specifieke sectoren aan de wet toe
                     te voegen, namelijk de vastgoedsector en de kansspelen (exploitatie van kansspelautomaten). De «headshops» en de evenementensector
                     – (vechtsportwedstrijden of -gala’s) zullen, op grond van artikel 7, tweede lid, van de Wet Bibob, door aanwijzing in het
                     Besluit Bibob, onder de werkingssfeer worden gebracht. In alle gevallen gaat het om economische sectoren die kwetsbaar zijn
                     voor criminogene activiteiten. Voor het vaststellen van de kwetsbaarheid van een sector is aansluiting gezocht bij de criteria
                     die zijn gehanteerd bij de selectie van sectoren waarop het Bibob-instrumentarium thans kan worden toegepast. Aan de hand
                     daarvan is bepaald in welke mate de onderzochte sectoren over kenmerken beschikt die de sector kwetsbaar maken voor criminaliteit.
                     Daarnaast is onderzocht of binnen die sector daadwerkelijk criminele activiteiten plaatsvinden, wat de aard van de criminaliteit
                     is en op welke wijze die criminaliteit ingrijpt op de samenleving.
                  </text:p>
      <text:p text:style-name="alineagroep.end">De selectie van branches heeft plaatsgevonden aan de hand van de volgende criteria:</text:p>
      <text:list text:style-name="list-style-2">
        <text:list-item>
          <text:p text:style-name="list.start">De uitbreiding past binnen het doel van de Wet Bibob: het beschermen van de integriteit van de overheid.
                        </text:p>
        </text:list-item>
        <text:list-item>
          <text:p text:style-name="list.cont">De uitbreiding is proportioneel: de aard en de omvang van de criminaliteit in een branche is dermate ernstig dat het inzetten
                           van een zwaar instrument als Bibob evenredig is.
                        </text:p>
        </text:list-item>
        <text:list-item>
          <text:p text:style-name="list.cont">De uitbreiding is subsidiair: er zijn geen minder zware bestuurlijke instrumenten die kunnen worden ingezet om facilitering
                           van criminele activiteiten door de overheid te voorkomen.
                        </text:p>
        </text:list-item>
        <text:list-item>
          <text:p text:style-name="list.end">Het instrument kan worden gekoppeld aan een bevoegdheid van het bestuursorgaan.
                        </text:p>
        </text:list-item>
      </text:list>
      <text:p text:style-name="tussenkop"><text:span text:style-name="tussenkop_cur">Vastgoedtransacties</text:span></text:p>
      <text:p text:style-name="alineagroep">In 2007 heeft de vaste commissie voor Justitie het rapport «Malafide activiteiten in de vastgoedsector<text:note text:id="ID-103781-d28e451" text:note-class="footnote"><text:note-citation text:label="9">9</text:note-citation><text:note-body><text:p>Malafide activiteiten in de vastgoedsector, WODC Ministerie van Justitie, Den Haag&amp; Advies- en onderzoeksgroep Beke, Arnhem/Erasmus
                  Universiteit Rotterdam, Kamerstukken II 2006/07, 29 911, nr. 6.
               </text:p></text:note-body></text:note>» besproken. In dit overleg is toegezegd dat de bevindingen uit dit rapport worden betrokken bij het onderzoek naar de uitbreidingssfeer
                     van de Wet Bibob. Doordat in de media veel aandacht wordt gegeven aan nieuws over misstanden in relatie tot de vastgoedsector
                     lijkt de indruk te ontstaan dat de gehele sector wordt beheerst door misdaad, fraude en corruptie. Dat beeld is onjuist. De
                     Nederlandse vastgoedwereld is voor het overgrote deel een goed geordende en internationaal toonaangevende sector.
                  </text:p>
      <text:p text:style-name="alineagroep">Dat neemt niet weg dat de vastgoedsector kwetsbaar is voor misbruik. Het is duidelijk dat fraude, witwassen en georganiseerde
                     misdaad in deze sector een structurele dreiging vormen. Minstens zo belangrijk is dat het geld dat daarmee wordt verdiend,
                     via investeringen in vastgoed, de samenleving op de lange termijn corrumpeert, terwijl vertrouwen in financiële markten en
                     het financieel-economisch verkeer essentieel is voor maatschappelijk welzijn en economische groei op lange termijn. De vastgoedsector
                     is door zijn omvang en alom aanwezigheid een economische sector die alle facetten van het economische leven – letterlijk –
                     in zich draagt.
                  </text:p>
      <text:p text:style-name="alineagroep">Uit diverse onderzoeksrapporten (onder meer: «Rapportage project vastgoed» van het Financieel Expertise Centrum, het rapport
                     «Vastgoed &amp; fout»van het Wetenschappelijk Onderzoek- en Documentatiecentrum, het rapport «Bestrijding witwassen en terrorismefinanciering»
                     van de Algemene Rekenkamer van 16 mei 2008en het onderzoek «Malafide activiteiten in de vastgoedsector» van het WODC) wordt
                     duidelijk waarom de vastgoedmarkt kwetsbaar is voor misbruik en criminaliteit. Die kwetsbaarheid komt doordat deze markt vanwege
                     haar omvang en door de hoge stabiele rendementen als een magneet fungeert voor grote vermogens, waaronder ook illegaal verworven
                     vermogens. Ook de ondoorzichtigheid van de vastgoedmarkt is een belangrijke factor. De waarde- en prijsvorming van vastgoed
                     is manipuleerbaar en ook de overdracht daarvan is weinig transparant. Dit wordt mede veroorzaakt door subjectieve elementen
                     (ligging, uitstraling, toekomstige ontwikkelingen in de omgeving, verwachte opbrengsten) ten gevolge waarvan prijsstijgingen
                     binnen zekere marges bonafide, maar buiten die marges opmerkelijk of zelfs verdacht kunnen worden genoemd. Dit biedt ruimte
                     voor witwassen en voor fraude met onder andere belastingen en hypotheken. Voor zover de vastgoedmarkt lijdt aan een gebrek
                     aan transparantie, werkt dat direct door in het onopgemerkt blijven van misbruik en fraude. De ontdekkingskans is dan laag,
                     hetgeen de verleiding tot misbruik bevordert.<text:note text:id="ID-103781-d28e479" text:note-class="footnote"><text:note-citation text:label="10">10</text:note-citation><text:note-body><text:p>Zie de brief van de Ministers van Justitie, van Financiën en van Binnenlandse Zaken en Koninkrijksrelaties van 3 november
                  2008, Kamerstukken II 2008/09, 29 911, nr. 16.
               </text:p></text:note-body></text:note>
                     
                  </text:p>
      <text:p text:style-name="alineagroep">De effecten van de malafide activiteiten in het vastgoed zijn breed en verschillend in ernst en reikwijdte. Het kan bijvoorbeeld
                     gaan om verdringingseffecten op een krappe woningmarkt, het achterwege blijven van registratie van huurders in de gemeentelijke
                     basisadministratie, diverse vormen van fraude en ontduiking, overlast door overbewoning, problemen met brandveiligheid, misdrijven
                     in het kader van de Opiumwet, prijsbeïnvloeding en prijsafspraken, intimidatie en bedreiging, verwevenheid met de georganiseerde
                     misdaad en criminele exploitatie van panden. Malafide praktijken in de vastgoedsector kunnen bovendien verweven zijn met andere
                     illegale fenomenen als illegaal verblijf, informele arbeid (zwartwerken) of met ernstige vormen van criminaliteit.
                  </text:p>
      <text:p text:style-name="alineagroep">In januari 2008 is de werkgroep «Verwevenheid onder- en bovenwereld» uit de vaste commissie voor Justitie van start gegaan.<text:note text:id="ID-103781-d28e496" text:note-class="footnote"><text:note-citation text:label="11">11</text:note-citation><text:note-body><text:p>Kamerstukken II 2008/09, 29 911, nr. 14.
               </text:p></text:note-body></text:note> In de bevindingen van deze werkgroep blijkt uit bestaand onderzoek dat vastgoed de ideale schakel tussen de bovenwereld en
                     onderwereld vormt, omdat het een van de meest ongecontroleerde sectoren is. Verschillende vormen van criminaliteit komen hier
                     samen. Personen die actief zijn in de vastgoedbranche vormen (bewust of onbewust) de verbindende schakel tussen de onderwereld
                     en de bovenwereld. Zij werken vaak onderling samen in ketens van discutabele acties die tezamen een gelegenheidstructuur voor
                     criminele activiteiten vormen. Betrokken actoren zoals financiële dienstverleners en lokale bestuurders zijn zich niet altijd
                     van de integriteitsrisico’s bewust. Uit gesprekken van de commissie over de actuele verwevenheid van bovenwereld en onderwereld
                     geven de gesprekspartners aan dat de vastgoedsector de sector is waar deze verwevenheid het meest voorkomt.
                  </text:p>
      <text:p text:style-name="alineagroep">Met een samenhangende strategie die misbruik van en manipulatie met vastgoed fundamenteel aanpakt, wordt hierop ingezet. Deze
                     strategie kent vier met elkaar verbonden actielijnen:
                  </text:p>
      <text:list text:style-name="list-style-3">
        <text:list-item text:start-value="1">
          <text:p text:style-name="list.start">
                           <text:span text:style-name="cur">Verschuilen kan niet meer:</text:span> de juridische en financiële dienstverleners die onmisbaar zijn voor het doen uitvoeren van vastgoedtransacties, en daarmee
                           de infrastructuur van het misbruik vormen, zullen uit eigen beweging, maar ook door externe druk, scherper moeten omgaan met
                           integriteit in hun handelen;
                        </text:p>
        </text:list-item>
        <text:list-item text:start-value="2">
          <text:p text:style-name="list.cont">
                           <text:span text:style-name="cur">Helderder zicht:</text:span> het gebrek aan transparantie van de vastgoedmarkt wordt aangemerkt als één van de oorzaken van de aantrekkelijkheid voor
                           misbruik door criminelen. Het vergroten van de transparantie is dan ook één van de lijnen waarop de komende tijd extra zal
                           worden ingezet;
                        </text:p>
        </text:list-item>
        <text:list-item text:start-value="3">
          <text:p text:style-name="list.cont">
                           <text:span text:style-name="cur">Geconcentreerder kijken:</text:span> het toezicht op de vastgoedsector wordt verdiept en zal meer gezamenlijk plaatsvinden, waardoor signalen van misbruik sneller
                           aan het licht komen en preventief toezicht, met name door gemeenten, een impuls zal krijgen;
                        </text:p>
        </text:list-item>
        <text:list-item text:start-value="4">
          <text:p text:style-name="list.end">
                           <text:span text:style-name="cur">Hard en in gezamenlijkheid aanpakken:</text:span> de fiscale, bestuurlijke en strafrechtelijke instanties pakken gezamenlijk de plegers van het misbruik en degenen die hen
                           daarbij helpen aan.
                        </text:p>
        </text:list-item>
      </text:list>
      <text:p text:style-name="alineagroep.end">Het instrument Bibob is vanuit integriteitsoogpunt bij uitstek geschikt om te voorkomen dat de overheid bij vastgoedtransacties
                     ongewild criminele activiteiten faciliteert en past in de vierde van de hierboven beschreven actielijnen. De overheid heeft
                     bijvoorbeeld een betrokkenheid bij vastgoedtransacties als het gaat om huur-verhuur van panden, aan- en verkoop en ook in
                     het ontwikkelen van projecten. De overheid krijgt met het onderhavige wetsvoorstel de mogelijkheid om bij vastgoedtransacties
                     te onderzoeken of er geen gevaar bestaat dat de partij met wie wordt gecontracteerd strafbare feiten zal plegen. De rechtsbescherming
                     vindt plaats bij de civiele rechter.
                  </text:p>
      <text:p text:style-name="tussenkop"><text:span text:style-name="tussenkop_cur">Exploitatie van kansspelautomaten</text:span></text:p>
      <text:p text:style-name="algemeen">De speelautomatenbranche wordt gereguleerd via vier vergunningstelsels. Twee hiervan zijn niet relevant voor Bibob: de eerste,
                  de modeltoelating, heeft het karakter van een technische typekeuring voor speelautomaten, en de tweede, de vergunning voor
                  speelautomaten in speelcasino’s, kan alleen verleend worden aan Holland Casino als houder van de casinovergunning. De derde,
                  de aanwezigheidsvergunning, valt reeds onder de werkingssfeer van de Wet Bibob, hetzij direct (de speelautomatenhallen), hetzij
                  indirect (via de Drank- en Horecawetvergunning). De vierde, de exploitatievergunning voor speelautomaten, valt nog niet onder
                  de werkingssfeer van de Wet Bibob. Ook voor de exploitatie van speelautomaten geldt dat sprake is van een bestaande rechtsverhouding
                  met de overheid. De speelautomatenbranche is kwetsbaar voor criminele activiteiten, omdat er enerzijds grote sommen geld mee
                  gemoeid zijn, terwijl anderzijds de drempel om toe te treden tot deze sector laag is; er gelden geen diploma-eisen en de benodigde
                  investeringen zijn betrekkelijk laag. Bovendien staat de branche in nauw contact met de voor criminele activiteiten kwetsbare
                  horecabranche. Uitbreiding van de werkingssfeer van de Wet Bibob naar de speelautomatenexploitatie wordt derhalve proportioneel
                  geacht. De extra belasting voor de speelautomatenexploitant is gerechtvaardigd gezien de mate van en het risico op criminaliteit
                  in de speelautomatenbranche als geheel. In het kader van de geldende vergunningplicht wordt weliswaar getoetst aan zedelijkheidseisen,
                  maar deze eisen hebben echter alleen betrekking op criminele activiteiten in het verleden. Bovendien zien deze eisen alleen
                  op de aanvrager van de vergunning en niet op het netwerk om de aanvrager heen. Er wordt dan ook gesignaleerd dat personen
                  die niet aan de zedelijkheidseisen voldoen in toenemende mate werken met vergunningen van familieleden of andere bekenden.
                  Het Bibob-instrumentarium draagt vanwege de bredere toepasbaarheid derhalve bij aan de bestrijding van de criminaliteit in
                  deze branche.
               </text:p>
      <text:p text:style-name="tussenkop"><text:span text:style-name="tussenkop_cur">Vergunning vuurwerkimporteurs</text:span></text:p>
      <text:p text:style-name="alineagroep">In een brief van 8 december 2009<text:note text:id="ID-103781-d28e553" text:note-class="footnote"><text:note-citation text:label="12">12</text:note-citation><text:note-body><text:p>Kamerstukken II 2009/10, 32 123 XI, nr. 541.
               </text:p></text:note-body></text:note> hebben de toenmalige Minister van VROM en de Minister van Justitie de Tweede Kamer geïnformeerd over een aantal ontwikkelingen
                     in de strijd tegen de illegale handel in vuurwerk. Het gebruik van illegaal vuurwerk leidt tot risico’s voor gezondheid en
                     milieu. Een belangrijk aspect in deze brief is het voornemen om een vergunningstelsel voor vuurwerkimporteurs in te voeren.
                  </text:p>
      <text:p text:style-name="alineagroep">Het vergunningstelsel zal worden gebaseerd op de artikelen 9.2.2.1 en 9.2.2.3 van de Wet milieubeheer en worden ondergebracht
                     in het Vuurwerkbesluit. Na de inwerkingtreding van de betrokken wijziging van het Vuurwerkbesluit kan alleen nog vuurwerk
                     worden geïmporteerd indien men beschikt over een daartoe verleende vergunning.
                  </text:p>
      <text:p text:style-name="alineagroep">Een dergelijk vergunningstelsel stelt handhavers beter in staat snel op te treden tegen importeurs die niet voldoen aan de
                     wettelijke vereisten (immers: het niet hebben van een vergunning is eenvoudig vast te stellen) en maakt sancties eenvoudiger
                     (intrekken van de vergunning). Daarnaast zal de verwevenheid tussen legale en illegale handel in vuurwerk worden teruggedrongen,
                     omdat het merendeel van de importeurs niet het risico wil lopen om hun vergunning kwijt te raken.
                  </text:p>
      <text:p text:style-name="alineagroep">Daarom voorziet dit wetsvoorstel in het onder de reikwijdte van artikel 3 van de Wet Bibob brengen van de importvergunning,
                     zodat naast vergunningcriteria ter borging van professionaliteit van de importhandelingen, en daarmee het terugdringen van
                     de risico’s voor gezondheid van de mens en voor het milieu, deze vergunning ook kan worden geweigerd of ingetrokken in het
                     geval en onder de voorwaarden, bedoeld in artikel 3 van de Wet Bibob.
                  </text:p>
      <text:p text:style-name="alineagroep">Om toetsing aan die voorwaarden mogelijk te maken, worden artikel 9.2.2.3 van de Wet milieubeheer en artikel 1 van de Wet
                     Bibob gewijzigd.
                  </text:p>
      <text:p text:style-name="alineagroep">Het hiervoor genoemde artikel 9.2.2.3 is van toepassing op alle vergunningstelsels die zijn gebaseerd op een algemene maatregel
                     van bestuur op grond van artikel 9.2.2.1 van de Wet milieubeheer.
                  </text:p>
      <text:p text:style-name="alineagroep.end">De reikwijdte van de toetsing aan de in de Wet Bibob opgenomen voorwaarden zal vooralsnog worden beperkt tot de vergunningen
                     voor vuurwerkimporteurs. In artikel 9.2.2.3. van de Wet milieubeheer wordt daarom een kapstok opgenomen om in de betrokken
                     algemene maatregel van bestuur waarin een vergunningstelsel wordt geregeld, te bepalen dat de vergunning tevens aan de in
                     de Wet Bibob opgenomen voorwaarden wordt getoetst. In de voorgenomen wijziging van het Vuurwerkbesluit, waarin het vergunningstelsel
                     voor vuurwerkimporteurs wordt opgenomen, zal hieraan gevolg worden gegeven.
                  </text:p>
      <text:p text:style-name="tussenkop"><text:span text:style-name="tussenkop_cur">Omgevingsvergunning en Kwalibo-erkenning</text:span></text:p>
      <text:p text:style-name="alineagroep">Sinds 1 januari 2011 is het Activiteitenbesluit van toepassing op een aantal activiteiten waarvoor vóór die datum een milieuvergunning
                     vereist was. Nu deze activiteiten onder algemene regels vallen en een vergunningplicht niet meer van toepassing is, komen
                     ze buiten de reikwijdte van de Wet Bibob te vallen. Het gaat om specifieke activiteiten waarvoor regels zijn gesteld in het
                     Activiteitenbesluit, te weten het opslaan van autobanden, het demonteren van autowrakken, het recyclen van metaal en het opbulken
                     van grond. Aangezien het niet de bedoeling is dat deze activiteiten buiten de reikwijdte van de Wet Bibob vallen, worden deze
                     activiteiten aangewezen als activiteiten waarvoor een omgevingsvergunning nodig is (de zogenaamde «omgevingsvergunning beperkte
                     milieutoets»). Deze omgevingsvergunning (bedoeld in artikel 2.1, eerste lid, aanhef en onder i, van de Wet algemene bepalingen
                     omgevingsrecht (Wabo)) heeft in dit geval tot doel om een voorgenomen activiteit te toetsen aan de Wet Bibob. Indien er op
                     grond van die wet geen reden is om de vergunning te weigeren, dan wordt hij verleend en valt de betreffende activiteit onder
                     de algemene regels van het Activiteitenbesluit.
                  </text:p>
      <text:p text:style-name="alineagroep">Voor het kunnen toepassen van de Wet Bibob is het echter noodzakelijk dat de omgevingsvergunning, bedoeld in artikel 2.1,
                     eerste lid, aanhef en onder i, van de Wabo, in artikel 1 van de Wet Bibob als «beschikking» wordt aangewezen. Bij de aanwijzing
                     van de hiervoor genoemde specifieke activiteiten is er, zoals onlangs is gebleken, ten onrechte vanuit gegaan dat de aanwijzing
                     van die omgevingsvergunning als beschikking in artikel 1 van de Wet Bibob had plaatsgevonden met de Invoeringswet Wet algemene
                     bepalingen omgevingsrecht (zie de artikelsgewijze toelichting bij artikel 1, eerste lid, onder c). Behalve in dit wetsvoorstel
                     zal deze omissie ook in een reparatiewetsvoorstel van de Minister van Infrastructuur en Milieu worden opgenomen. Het is van
                     belang die omissie zo spoedig mogelijk te herstellen. Mocht de omissie met die wet hersteld worden dan zal de omgevingsvergunning
                     voor het opbulken van grond in stand worden gehouden totdat het onderhavige wetsvoorstel is gerealiseerd, waarna de Bibob-toets
                     voor die activiteit mogelijk wordt voor de zogenoemde Kwalibo-erkenning voor werkzaamheden bedoeld in het Besluit bodemkwaliteit.
                     Mocht de omissie met de onderhavige wet worden hersteld dan zal de omgevingsvergunning voor het opbulken van grond vervallen
                     en zal de Bibob-toets voor die activiteit mogelijk worden voor de zogenoemde Kwalibo-erkenning.
                  </text:p>
      <text:p text:style-name="alineagroep.end">In het Besluit bodemkwaliteit waarin de Kwalibo-erkenning is geregeld, is de Bibob-toets als weigerings- en intrekkingsgrond
                     opgenomen. Artikel 11.2 van de Wet milieubeheer biedt de grondslag voor de regeling van de Kwalibo-erkenning in het Besluit
                     bodemkwaliteit.
                  </text:p>
      <text:h text:outline-level="3" text:style-name="divisiekop1">4. Verbeteringen in de toepassing van de Wet Bibob
               </text:h>
      <text:h text:outline-level="4" text:style-name="divisiekop2">4.1 Maatregelen ter verbetering van de informatiepositie van het bestuur
               </text:h>
      <text:p text:style-name="algemeen">De intensivering en verbetering van het gebruik van de Wet Bibob is onderdeel van het plan van aanpak «Programma Bestuurlijke
                  aanpak van georganiseerde misdaad». De bestuurlijke aanpak van georganiseerde misdaad kan alleen slagen als er voldoende capaciteit,
                  kennis en kunde beschikbaar is. Dit geldt evenzeer voor de toepassing van het Bibob-instrumentarium. Gebleken is dat het voor
                  gemeenten niet altijd eenvoudig is om aan deze randvoorwaarden voldoende invulling te geven. Er ontstaan daardoor verschillen
                  tussen gemeenten met als gevolg een waterbed-effect: de georganiseerde misdaad verplaatst zich naar gemeenten waar de bestuurlijke
                  aanpak niet actief wordt toegepast en waar het Bibob-instrumentarium niet of in mindere mate wordt gehanteerd. Uit de evaluatie
                  van de Wet Bibob is naar voren gekomen dat iets meer dan de helft van de gemeenten regionaal samenwerkt bij de toepassing
                  van de Wet Bibob of van plan is dat te doen. Het merendeel van die gemeenten werkt samen of wil samenwerken op het niveau
                  van de uitvoering. Behalve aan uitwisseling van kennis en deskundigheid over de toepassing van de wet bestaat er ook behoefte
                  aan samenwerking op casusniveau.
               </text:p>
      <text:p text:style-name="alineagroep">Gelet op het belang van regionale samenwerking en de voordelen die dit biedt bij de bestuurlijke aanpak van criminaliteit
                     in het algemeen en de toepassing van de Wet Bibob in het bijzonder, zijn inmiddels Regionale informatie en expertisecentra
                     (RIEC’s) gevormd die primair de taak hebben om de informatiepositie van het bestuur te versterken.<text:note text:id="ID-103781-d28e629" text:note-class="footnote"><text:note-citation text:label="13">13</text:note-citation><text:note-body><text:p> Zie voor een nadere toelichting Kamerstukken II 2008/09, 29 911, nr. 27 en nr. 40.
               </text:p></text:note-body></text:note> De expertisecentra vallen beheersmatig onder de verantwoordelijkheid van de burgemeester die tevens korpsbeheerder is. De
                     overige partners worden via regionale stuurgroepen betrokken bij de besturing van de RIEC’s. Uiteindelijke prioritering van
                     de werkzaamheden geschiedt op basis van de door de driehoek gestelde prioriteiten. Samenwerking en informatie-uitwisseling
                     zijn verankerd in een convenant tussen de betrokken partijen waaronder gemeenten, provincies, politie, OM, bijzondere opsporingsdiensten
                     en de belastingdienst. In het kader van het in september 2008 gesloten «Bestuurlijke akkoord geïntegreerde decentrale aanpak
                     georganiseerde misdaad» is daartoe een modelconvenant ontwikkeld. Voor de Bibob-adviezen geldt dat voldaan dient te worden
                     aan de eisen uit artikel 28 van de Wet Bibob.
                  </text:p>
      <text:p text:style-name="alineagroep">Op basis van de convenanten geven de RIEC’s op een beveiligde wijze vorm aan via hen uitgewisselde vertrouwelijke informatie.
                     Daarnaast werken de RIEC’s met vaste aanspreekpunten binnen de betrokken organisaties. Tot slot stellen zij informatie die
                     zij uitwisselen zo op dat de bronbescherming maximaal is gegarandeerd. Deze maatregelen garanderen het vertrouwelijke karakter
                     van de informatie-uitwisseling. Binnen de RIEC’s zijn privacydeskundigen aangesteld.
                  </text:p>
      <text:p text:style-name="alineagroep.end">Door samenwerking en uitwisseling van informatie wordt expertise opgebouwd op het terrein van de verwevenheid van onder- en
                     bovenwereld, op basis waarvan analyses kunnen worden verricht die een beeld geven van de lokale of regionale criminogeniteit
                     en de sectoren waarin dit tot uitdrukking komt. Aan de hand daarvan kunnen interventiestrategieën en instrumenten worden ontwikkeld
                     om de criminogeniteit zowel preventief als repressief tegen te gaan. Ook kan deze kennis worden aangewend om gemeenten te
                     ondersteunen bij het aanwenden van het Bibob-instrumentarium.
                  </text:p>
      <text:p text:style-name="alineagroep">Deze expertisecentra bieden een ondersteunende rol bij de toepassing van Bibob voor de deelnemende gemeenten. Het gaat hierbij
                     om:
                  </text:p>
      <text:list text:style-name="list-style-4">
        <text:list-item>
          <text:p text:style-name="list.start">het in samenwerking met het Bureau Bibob ondersteunen van gemeenten en provincies bij het opstellen van een eenduidige Bibob-beleidslijn;
                        </text:p>
        </text:list-item>
        <text:list-item>
          <text:p text:style-name="list.cont">het identificeren van regiospecifieke criminogene ontwikkelingen in branches die onder de Wet Bibob vallen waardoor het beter
                           mogelijk wordt om het instrument selectiever toe te passen;
                        </text:p>
        </text:list-item>
        <text:list-item>
          <text:p text:style-name="list.cont">het in samenwerking met het Bureau Bibob bieden van expertise bij het verrichten van het in het kader van de toepassing van
                           de Wet Bibob vereiste «eigen huiswerk»;
                        </text:p>
        </text:list-item>
        <text:list-item>
          <text:p text:style-name="list.cont">het bieden van expertise op specifieke dossierinhoudelijke punten;
                        </text:p>
        </text:list-item>
        <text:list-item>
          <text:p text:style-name="list.cont">het ondersteunen van bestuursorganen bij de toepassing van de Wet Bibob, al dan niet op basis van een Bibob-advies;
                        </text:p>
        </text:list-item>
        <text:list-item>
          <text:p text:style-name="list.end">het aanbieden van specifieke expertise (bijvoorbeeld financieel-economische expertise) indien dit gelet op het gewicht van
                           het te nemen besluit noodzakelijk is.
                        </text:p>
        </text:list-item>
      </text:list>
      <text:p text:style-name="alineagroep.end">Verwacht wordt dat de ondersteunende taak van de RIEC’s bij de toepassing van de Wet Bibob leidt tot een intensiever gebruik
                     van dit instrument. Daarnaast wordt verwacht dat de ondersteuning leidt tot een meer op criminogene branches toegespitste
                     en een meer uniforme, zo lastenarm mogelijke, toepassing van de wet. Alhoewel de Wet Bibob risicogericht is kan in een branche
                     sprake zijn van verschillen in het criminogene karakter van de activiteiten. Zo zijn slijterijen, die wel een vergunning nodig
                     hebben op grond van de Drank- en Horecawet, als minder criminogeen aan te merken. Met de focus op de risicogerichte aanpak
                     wordt beoogd op dit vlak een bijdrage te leveren aan de doelstelling te komen tot een algemene lastenverlichting voor het
                     bedrijfsleven. Regionale samenwerking in dit kader zal verder worden gestimuleerd en komt tegemoet aan het streven naar een
                     breder, eenduidiger en selectief gebruik van de Wet Bibob. Het Landelijk informatie- en expertisecentrum dat in het programma
                     bestuurlijke aanpak georganiseerde misdaad is aangekondigd, krijgt ook een rol in het bewerkstelligen van een uniforme, zo
                     lastenarm mogelijke, werkwijze bij het toepassen van de Wet Bibob. In samenwerking met de RIEC’s krijgt dit centrum de rol
                     om ervoor te zorgen dat zoveel mogelijk gemeenten dezelfde Bibob-vragenlijst hanteren in het kader van het «eigen huiswerk».
                     Het bedrijfsleven wordt hierbij betrokken. De RIEC’s bieden de gemeenten in de betreffende regio specifieke ondersteuning bij
                     onder meer Bibob-trajecten. De centra dienen nauw te zijn verbonden met (de organisatie van) het lokaal bestuur.
                  </text:p>
      <text:p text:style-name="tussenkop"><text:span text:style-name="tussenkop_cur">Uitbreiding van het verstrekkingenregime</text:span></text:p>
      <text:p text:style-name="algemeen">Vanwege de aard van de gegevens en de diversiteit aan bronnen waaruit door het Bureau Bibob gegevens kunnen worden verkregen,
                  heeft de wetgever, met het oog op de bescherming van de persoonlijke levenssfeer van de personen waaromtrent het Bureau gegevens
                  heeft verzameld, gekozen voor een zeer stringent regime ten aanzien van de verstrekking van die gegevens. Voorkomen dient
                  te worden dat de gegevens onnodig worden verspreid (Kamerstukken II 1999/2000, 26 883, nr. 3, par. 4.5 en 5.6). De voorgestelde
                  uitbreiding van de verstrekkingsbevoegdheid aan RIEC’s, driehoek, kwaliteitscommissie, openbaar ministerie en andere bestuursorganen
                  waarmee in regionaal verband wordt samengewerkt is noodzakelijk voor enerzijds een deskundiger gebruik van het Bibob-instrumentarium
                  door het bestuur (bijgestaan door RIEC’s, driehoek en openbaar ministerie) en anderzijds een kwalitatieve verbetering van
                  de adviezen van het Bureau Bibob (toetsing door een kwaliteitscommissie). De complexiteit van de zaken en de weging van veelal
                  strafrechtelijke gegevens vergt een deskundige ondersteuning die door de RIEC’s en de leden van de driehoek kan worden gegeven.
                  De berichtgeving aan het bestuur op grond van de artikelen 11a en 26 juncto 11 van de Wet Bibob heeft tot doel een effectievere
                  inzet van het Bibob-instrumentarium. Het bestuur krijgt deze informatie om een afweging te kunnen maken of tot nader onderzoek
                  in verband met de toepassing van de Bibob-weigerings- of intrekkingsgrond moet worden overgegaan. De uitbreiding gaat niet
                  verder dan noodzakelijk en is voor elke verstrekkingsmogelijkheid zo nauwkeurig mogelijk omschreven. Gelet op het bovenstaande
                  wordt de beperking van het recht op bescherming van persoonsgegevens, zoals vastgelegd in artikel 8, eerste lid, van het EVRM
                  en artikel 10, eerste lid, van de Grondwet, gerechtvaardigd geacht. Voor de betrokkene gelden de waarborgen van artikel 35
                  en 36 Wbp (inzage- en correctierecht) jegens de verantwoordelijke.
               </text:p>
      <text:p text:style-name="tussenkop"><text:span text:style-name="tussenkop_cur">Informatieverstrekking ten behoeve van de RIEC’s</text:span></text:p>
      <text:p text:style-name="algemeen">Om de ondersteunende rol van de regionale expertisecentra bij de toepassing van de Wet Bibob adequaat in te vullen en daarbij
                  ook in concrete gevallen te kunnen adviseren, dienen (daartoe aangewezen) deelnemers van deze centra, behalve over de bij
                  de convenantpartners beschikbare informatie, ook ingediende Bibob-vragenlijsten en uitgebrachte Bibob-adviezen van het Bureau
                  Bibob te kunnen inzien. De gemeente die een advies heeft aangevraagd blijft verantwoordelijk voor het te nemen besluit. De
                  Wet Bibob voorziet in een gesloten verstrekkingenregime, dat inhoudt dat in gevallen waarin de wet niet zelf in gegevensverstrekking
                  door het Bureau Bibob voorziet, deze volledig is uitgesloten. Het onderhavige wetsvoorstel maakt het mogelijk dat de Bibob-adviezen
                  ook door de hiervoor vermelde regionale expertisecentra kunnen worden ingezien. Hierdoor wordt het mogelijk dat deze centra
                  de deelnemende gemeenten ook in concrete gevallen adviseren en ondersteunen bij de toepassing van het Bibob-instrument. Het
                  delen van adviezen mag alleen plaatsvinden voor zover dit noodzakelijk is voor ondersteunende taken die de expertisecentra
                  bij de uitvoering van de Wet Bibob vervullen. Door middel van een wijziging van artikel 28 van de wet zal de gegevensverstrekking
                  voor dat doel mogelijk worden gemaakt (nieuw onderdeel e van het tweede lid). Gebruik van gegevens uit de adviezen door de
                  deelnemers aan de RIEC’s voor andere doeleinden is vanwege de geheimhoudingsplicht van artikel 28, eerste lid, niet toegestaan.
               </text:p>
      <text:p text:style-name="tussenkop"><text:span text:style-name="tussenkop_cur">Informatieverstrekking ten behoeve van de officier van justitie en het hoofd van politie (de driehoek)</text:span></text:p>
      <text:p text:style-name="alineagroep">Het gesloten systeem van gegevensverstrekking in de Wet Bibob heeft tot gevolg dat een burgemeester de gegevens uit een Bibob-advies
                     niet kan wisselen met de leden van de politiedriehoek: de officier van justitie en het hoofd van het territoriale onderdeel
                     van het regionale politiekorps waarbinnen de betreffende gemeente is gelegen. Uit de praktijk is gebleken dat een aantal burgemeesters
                     dit als een belemmering ervaart, omdat zij de gemeentelijke interventiestrategie niet in de volle breedte met politie en justitie
                     kunnen bespreken. Bovendien bestaat het Bibob-advies doorgaans voor het grootste deel uit informatie afkomstig van politie
                     en justitie. Het wisselen van gegevens uit het Bibob-advies met de driehoekspartners zal bijdragen aan een adequate invulling
                     van de motiveringsplicht die op de burgemeester c.q. het college van burgemeester en wethouders rust bij het nemen van een
                     besluit naar aanleiding van het Bibob-advies. De driehoekpartners kunnen daarbij de burgemeester steunen bij de weging en
                     interpretatie van opsporings- en vervolgingsinformatie. Ook het afstemmen van de bestuurlijke aanpak met de strafrechtelijke
                     aanpak in een concrete zaak kan in dit verband plaatsvinden.
                  </text:p>
      <text:p text:style-name="alineagroep">Ten behoeve van een adequate invulling van de motiveringsplicht wordt voorgesteld artikel 28 van de wet zodanig te wijzigen
                     dat de inhoud van het advies door de burgemeester ter inzage kan worden gegeven aan de andere driehoeksleden (nieuw onderdeel
                     d van het tweede lid). De informatie uit het Bibob-advies kan vanwege de geheimhoudingsplicht door de overige leden van de
                     driehoek alleen voor het adviseren van de burgemeester over de motivering van het te nemen besluit worden gebruikt.
                  </text:p>
      <text:p text:style-name="alineagroep.end">De burgemeester kan inzage geven in gegevens uit een advies aan de leden van de driehoek voor zover dit noodzakelijk is voor
                     het ondersteunen bij de motiveringsplicht. De gegevens uit het advies mogen alleen voor genoemd doel gedeeld worden en uitdrukkelijk
                     niet voor de eigen taken en bevoegdheden van de officier van justitie of het hoofd van politie. Vermenging met gebruik voor
                     strafrechtelijke doeleinden, met uitzondering van het opstarten van een strafrechtelijk onderzoek  is niet toegestaan. Verdere
                     verwerking van gegevens uit het advies door de leden van de driehoek is door de geheimhoudingsplicht in artikel 28, eerste
                     lid, van de Wet Bibob uitgesloten.
                  </text:p>
      <text:p text:style-name="tussenkop"><text:span text:style-name="tussenkop_cur">Verstrekking van justitiële en strafvorderlijke gegevens in de Bibob-sectoren</text:span></text:p>
      <text:p text:style-name="alineagroep">In de eerdergenoemde brief van de Ministers van Binnenlandse Zaken en Koninkrijksrelaties en van Justitie aan de Voorzitter
                     van de Tweede Kamer der Staten-Generaal van 26 november 2008<text:note text:id="ID-103781-d28e717" text:note-class="footnote"><text:note-citation text:label="14">14</text:note-citation><text:note-body><text:p>Kamerstukken II 2008/09, 31 109, nr. 4.
               </text:p></text:note-body></text:note> is aangekondigd dat zal worden voorzien in een uitbreiding van de verstrekking van justitiële en strafvorderlijke gegevens
                     ten behoeve van alle sectoren die onder de Wet Bibob vallen. De gedachte hierachter is dat de rechtstreekse verstrekking van
                     justitiële en strafvorderlijke gegevens aan overheidsorganen die beslissingen moeten nemen in sectoren die aantoonbaar vatbaar
                     zijn voor facilitering van criminele activiteiten een toegevoegde waarde heeft bij het nemen van die beslissingen. Bovendien
                     betreft het inzien van justitiële en strafvorderlijke gegevens door bestuursorganen bij het nemen van beslissingen een minder
                     ingrijpende bevoegdheid dan het vragen van een Bibob-advies ter zake. Bij een Bibob-advies wordt door Bureau Bibob een veelheid
                     aan open en gesloten bronnen geraadpleegd en worden ook «derden» in de omgeving van betrokkene in beeld gebracht (artikel
                     3, vierde lid, van de Wet Bibob). Dat is bij de rechtstreekse verstrekking van justitiële en strafvorderlijke gegevens niet
                     het geval.
                  </text:p>
      <text:p text:style-name="alineagroep.end">Met de verruiming van de mogelijkheid om rechtstreeks over justitiële en strafvorderlijke gegevens van de betrokkene te kunnen
                     beschikken, worden de integriteitsinstrumenten die bestuursorganen kunnen toepassen op grond van de Wet Bibob en de Wet justitiële
                     en strafvorderlijke gegevens (hierna: Wjsg) nader op elkaar afgestemd. De tot toepassing van de Wet Bibob bevoegde bestuursorganen
                     en rechtspersonen met een overheidstaak krijgen – na wijziging van de Wjsg, het Besluit justitiële gegevens en de Aanwijzing
                     inzake verstrekking van strafvorderlijke gegevens van het College van procureurs-generaal van het openbaar ministerie – meer
                     mogelijkheden voor «eigen huiswerk». Dit kan er bijvoorbeeld toe leiden dat bestuursorganen op basis van een eigen integriteitsbeoordeling
                     een voor de betrokkene negatieve beslissing nemen, zonder Bureau Bibob te hoeven inschakelen. Meer in het algemeen kan worden
                     opgemerkt dat de verruiming van de mogelijkheid van bestuursorganen om over justitiële en strafvorderlijke gegevens te beschikken
                     tot alle gevallen waarin een Bibob-advies kan worden gevraagd, aansluit op de voornemens in het Programma Bestuurlijke aanpak
                     van georganiseerde misdaad om de informatiepositie van het bestuur op het Bibob-terrein te versterken. De verruiming van de
                     rechtstreekse verstrekking van justitiële en strafvorderlijke gegevens zal ook RIEC’s meer mogelijkheden bieden voor ondersteuning
                     van bestuursorganen bij het verrichten van integriteitsbeoordelingen in het kader van de Wet Bibob, al dan niet op basis van
                     een advies van het Bureau Bibob.
                  </text:p>
      <text:h text:outline-level="4" text:style-name="divisiekop2">4.2 Toetsingsgronden Wet Bibob
               </text:h>
      <text:p text:style-name="tussenkop"><text:span text:style-name="tussenkop_cur">Het begrip strafbaar feit</text:span></text:p>
      <text:p text:style-name="alineagroep">In de artikelen 3 en 9 van de Wet Bibob speelt de term «strafbaar feit» een belangrijke rol. Op basis van artikel 3, aanhef
                     en eerste lid, wordt een vergunning geweigerd indien ernstig gevaar bestaat dat de beschikking mede zal worden gebruikt om
                     uit gepleegdestrafbare feiten verkregen of te verkrijgen, op geld waardeerbare voordelen te benutten of strafbare feiten te
                     plegen. In het tweede en derde lid van het artikel worden de criteria bepaald voor het kunnen vaststellen van een ernstige
                     mate van gevaar. Ook in deze leden speelt de term «strafbaar feit» een rol. Uit de jurisprudentie blijkt dat niet helemaal
                     duidelijk is of een bestuurlijk beboetbare gedraging ook onder het begrip «strafbaar feit» kan worden begrepen. Er is steeds
                     meer wetgeving op grond waarvan bepaalde gedragingen met een bestuurlijke boete kunnen worden afgedaan. Het is, gelet op de
                     negatieve betekenis van deze veelal herhaaldelijk voorkomende gedragingen op de vergunningsactiviteiten, van belang dat waar
                     sprake is van dergelijke gedragingen deze ook kunnen worden meegewogen bij de toepassing van artikel 3 van de Wet Bibob. Bij
                     verscheidene procedures waarin besluiten zijn genomen waarin Bibob-informatie mede een rol speelde, betrof het bijvoorbeeld
                     overtredingen uit de Wet arbeid vreemdelingen (w.o. illegale tewerkstelling). Indien deze overtredingen middels een bestuurlijke
                     boete worden gehandhaafd, kunnen deze voortaan zonder twijfel worden meegewogen.
                  </text:p>
      <text:p text:style-name="alineagroep.end">Algemene regels over de toepassing van de bestuurlijke boete zijn neergelegd in titel 5.4 van de Algemene wet bestuursrecht.
                     In de Algemene wet bestuursrecht wordt voor de te sanctioneren gedraging niet het begrip «strafbaar feit» gebruikt, maar wordt
                     ten aanzien van bestuurlijke handhaving van deze gedragingen aangehaakt bij het begrip «overtreding». Aan artikel 3 wordt
                     daarom een nieuw lid toegevoegd, waarin voor deze bepalingen wordt aangegeven, dat onder het begrip strafbaar feit mede wordt
                     verstaan een overtreding waarvoor een bestuurlijke boete kan worden opgelegd. Deze bepaling wordt tevens van toepassing verklaard
                     in artikel 9 van de Wet Bibob.
                  </text:p>
      <text:p text:style-name="tussenkop"><text:span text:style-name="tussenkop_cur">Het zakelijk samenwerkingsverband</text:span></text:p>
      <text:p text:style-name="algemeen">In artikel 3 van de Wet Bibob is de bevoegdheid neergelegd om een subsidie of vergunning te weigeren of in te trekken in verband
                  met het gevaar dat de desbetreffende subsidie of vergunning zal worden gebruikt om uit strafbare feiten verkregen of te verkrijgen,
                  op geld waardeerbare voordelen, te benutten (de a-grond) of het gevaar dat de subsidie of vergunning zal worden misbruikt
                  om strafbare feiten te plegen (de b-grond). Bij de vaststelling van de mate van gevaar moet worden beoordeeld of er feiten
                  en omstandigheden zijn die er op wijzen of redelijkerwijs doen vermoeden dat de betrokkene in relatie staat tot die strafbare
                  feiten. Het vierde lid van artikel 3 van de Wet Bibob bevat criteria om vast te stellen wanneer de betrokkene in relatie staat
                  tot de strafbare feiten. Daarvan is niet alleen sprake indien de betrokkene de strafbare feiten zelf heeft gepleegd, maar
                  ook indien derden deze strafbare feiten hebben gepleegd en deze derden direct of indirect leiding geven of hebben gegeven,
                  zeggenschap over hem hebben of hebben gehad, vermogen verschaft of heeft verschaft of met wie hij in een zakelijk samenwerkingsverband
                  staat. Gelet op de huidige formulering van het zakelijke samenwerkingsverband dient dit samenwerkingsverband op het moment
                  van de besluitvorming nog te bestaan. Uit de praktijk is echter gebleken dat zich ongewenste zakelijke constructies kunnen
                  voordoen die onder de huidige redactie van artikel 4, derde lid, onderdeel c, niet in de beoordeling kunnen worden betrokken.
                  Dit acht ik onwenselijk. Het zakelijk samenwerkingsverband is in de wet opgenomen om schijnconstructies te ondervangen (Kamerstukken
                  II 1999/2000, 26 883, nr. 3, blz. 63). Met het oog daarop is het gewenst dat ook zakelijke samenwerkingsverbanden uit het verleden in de beoordeling
                  kunnen worden betrokken. Gedacht moet worden aan zakelijke samenwerkingsverbanden die weliswaar niet meer actueel zijn, maar
                  de aanvrager bijvoorbeeld wel financieel voordeel hebben opgeleverd of het risico in zich hebben dat het zakelijk samenwerkingsverband
                  herleeft nadat de vergunning is verstrekt. Uiteraard dient het bestuursorgaan te motiveren dat een zakelijk samenwerkingsverband
                  uit het verleden voor de toekomst een ernstig gevaar als bedoeld in artikel 3 van de Wet Bibob kan opleveren. De duur van
                  het samenwerkingsverband en de kennis die betrokkene had van het strafrechtelijke verleden van de samenwerkingspartner kunnen
                  hierbij onder meer een rol spelen. De formulering van artikel 3, vierde lid, onder c, wordt aangepast, in die zin dat ook
                  zakelijke samenwerkingsverbanden uit het verleden een rol kunnen spelen bij de vaststelling of iemand in relatie staat tot
                  strafbare feiten.
               </text:p>
      <text:h text:outline-level="4" text:style-name="divisiekop2">4.3 Informatieverstrekking door het Bureau Bibob aan bestuursorganen
               </text:h>
      <text:p text:style-name="alineagroep">Om de informatiepositie van gemeenten bij het toepassen van de Wet Bibob te verbeteren, wordt de bevoegdheid van het Bureau
                     Bibob om gegevens aan bestuursorganen te verstrekken verruimd.
                  </text:p>
      <text:p text:style-name="alineagroep">In het kader van de evaluatie van de wet is door een aantal bestuursorganen aangegeven behoefte te hebben  aan een register
                     aan de hand waarvan zou kunnnen worden nagegaan of een bepaalde ondernemer al eerder aan een Bibob-toets is onderworpen, en
                     zo ja, wat daarvan het resultaat is geweest. In aanvang zou in een dergelijk register tevens informatie van de bestuursorganen
                     zelf worden opgenomen, bijvoorbeeld ten aanzien van een ondernemer die zich lopende de Bibob-procedure heeft teruggetrokken.
                     Tegelijkertijd zijn in de consultatie de nodige kanttekeningen door bestuursorganen geplaatst. Zo zouden met het ontwikkelen
                     van een dergelijk systeem hoge kosten zijn gemoeid, terwijl het register zijn toegevoegde waarde nog zou moeten bewijzen.
                  </text:p>
      <text:p text:style-name="alineagroep.end">In het onderhavige voorstel is daarom gekozen voor een verstrekkingsbevoegdheid waarbij door het Bureau Bibob kan worden aangegeven
                     of over betrokkene in de afgelopen twee jaar een advies is uitgebracht, zo ja, over welke beschikking, aanbesteding of vastgoedtransactie
                     dat advies is uitgebracht, en de mate van gevaar zoals aangegeven in dat advies. Door middel van deze informatie kan in ieder
                     geval worden voorkomen dat een aanvrager in de ene gemeente een negatief advies krijgt en in de andere gemeente niet aan een
                     Bibob-onderzoek onderworpen wordt. Tevens wordt voorgesteld dat het Bureau informatie kan geven over adviesaanvragen die in
                     die periode in behandeling zijn genomen. Dit kunnen zowel lopende onderzoeken zijn als ingetrokken adviesaanvragen, bijvoorbeeld
                     omdat de betrokkene zich uit een aanvraagprocedure bij de gemeente heeft teruggetrokken. De gegevens kunnen een indicatie
                     zijn voor het starten van een Bibob-onderzoek. Daarbij moet worden benadrukt dat deze informatie als zodanig onvoldoende is
                     om tot een weigering over te gaan. Het bestuursorgaan zal bij een nieuwe aanvraag alle feiten en omstandigheden opnieuw moeten
                     nagaan en beoordelen alvorens een besluit te nemen. Voorzover niet met eigen huiswerk kan worden volstaan, zal opnieuw een
                     advies aan Bureau Bibob kunnen worden gevraagd. Tevens dienen bestuursorganen zich er van bewust te zijn dat het feit dat
                     indien er geen gegevens over een ondernemer kunnen worden verstrekt, dit geenszins impliceert dat ieder gevaar ontbreekt.
                     De verstrekkingsbevoegdheid draagt in de voorgestelde vorm derhalve vooral bij aan de risico-inschatting die plaatsvindt bij
                     bestuursorganen. Voor de betrokkene gelden de waarborgen van de Wbp.
                  </text:p>
      <text:h text:outline-level="4" text:style-name="divisiekop2">4.4 Verbetering van de rechtsbescherming
               </text:h>
      <text:p text:style-name="alineagroep">Een aantal bestuursorganen maakt ten behoeve de bezwarenprocedure gebruik van een externe bezwaarschriftencommissie als bedoeld
                     in artikel 7:13 van de Algemene wet bestuursrecht. Deze commissie heeft tot doel om de belanghebbenden te horen en het betrokken
                     bestuursorgaan te adviseren over het te nemen besluit op bezwaar. Onder het huidige geheimhoudingsregime van de Wet Bibob
                     is het bestuursorganen echter niet toegestaan de inhoud van de Bibob-adviezen aan dergelijke externe bezwaarschriftencommissies
                     door te geven. Een verbod voor bestuursorganen om het Bibob-advies te verstrekken aan een bezwaarschriftencommissie verhoudt
                     zich echter niet met het doel waarvoor een dergelijke commissie in het leven wordt geroepen. In juridische procedures waarin
                     mede op basis van Bibob-informatie besluiten zijn genomen vormt het advies van het Bureau Bibob immers doorgaans een essentieel
                     onderdeel. Als de adviescommissie geen kennis kan nemen van zo’n advies, wordt het haar in feite onmogelijk gemaakt om het
                     bestuursorgaan te adviseren over de rechtmatigheid en doelmatigheid van het bestreden besluit. Als gevolg hiervan is het onder
                     het huidige verstrekkingenregime voor bestuursorganen in feite onmogelijk de bezwaarschriften tegen Bibob-besluiten aan een
                     externe bezwaarschriftencommissie voor te leggen. Omdat dit een mogelijk knelpunt vormt bij de toepassing van het Bibob-instrument
                     wordt nu mogelijk gemaakt dat bestuursorganen de bezwaarschriftenprocedure zodanig kunnen inrichten, dat de gegevens uit het
                     Bibob-advies ook aan de leden van een externe bezwaarschriftencommissie kunnen worden verstrekt.
                  </text:p>
      <text:p text:style-name="alineagroep">Uit artikel 28 van de Wet Bibob volgt aan wie gegevens uit het advies mogen worden doorgegeven. Dit mag onder meer aan de
                     betrokkene, uitsluitend voor zover dit noodzakelijk is ter onderbouwing van het Bibob-besluit. Daarnaast heeft betrokkene
                     een inzagerecht in het kader van de zienswijze-procedure. De mogelijkheden voor betrokkene om kennis te nemen van het Bibob-advies
                     zijn derhalve beperkt. Zoals hierboven reeds is aangegeven, vormt dit advies echter wel een essentieel onderdeel bij de toepassing
                     van de Wet Bibob. Bestuursorganen mogen bij de motivering van de besluitvorming op grond van de Wet Bibob, behoudens de uit
                     artikel 3:9 van de Algemene wet bestuursrecht voortvloeiende vergewisplicht, immers grotendeels op de inhoud van het advies
                     afgaan. Bij de toepassing van het Bibob-instrumentarium wordt immers diep ingegrepen in de persoonlijke levenssfeer van burgers.
                     In dat licht is het van belang dat burgers die geconfronteerd worden met op de Wet Bibob gebaseerde besluiten, in staat worden
                     gesteld zich hiertegen op een zo adequaat mogelijke wijze kunnen verweren. Ter verbetering van de rechtsbescherming van betrokkenen
                     wordt het daarom mogelijk gemaakt dat aan de betrokkene een afschrift van het Bibob-advies wordt verstrekt. De betrokkene
                     is daarbij gehouden aan de geheimhoudingsplicht die volgt uit het eerste lid van artikel 28 en wordt daar op gewezen.
                  </text:p>
      <text:p text:style-name="alineagroep.end">Over de geheimhouding wordt opgemerkt dat schending van deze verplichting kan leiden tot strafrechtelijke vervolging ingevolge
                     artikel 272 van het Wetboek van Strafrecht. Bovendien kan, indien deze schending leidt tot benadeling van de natuurlijke persoon
                     of de rechtspersoon waarop de op onrechtmatige wijze bekendgemaakte gegevens betrekking hebben, de benadeelde partij in een
                     civielrechtelijke procedure schadevergoeding vorderen.
                  </text:p>
      <text:h text:outline-level="4" text:style-name="divisiekop2">4.5 Adviestermijnen van het Bureau Bibob
               </text:h>
      <text:p text:style-name="alineagroep">De doorlooptijden bij het Bureau Bibob zijn de afgelopen jaren verbeterd, echter nog steeds kunnen veel adviezen niet binnen
                     de termijn van twee maal vier weken worden afgedaan. Dit ondanks het feit dat informatieleveranciers als gevolg van gesloten
                     convenanten beter en sneller de benodigde informatie aanleveren, het Bureau inmiddels zelf toegang heeft gekregen tot een
                     aantal informatiebronnen en de capaciteit van het Bureau is uitgebreid.
                  </text:p>
      <text:p text:style-name="alineagroep">Er zijn diverse redenen waarom de adviestermijn niet worden gehaald. Het Bureau Bibob wordt in toenemende mate geconfronteerd
                     met complexe adviesaanvragen die veel onderzoeks- en analysetijd vergen. Dit heeft er enerzijds mee te maken dat de gemeenten
                     door toename van expertise en mogelijkheden en met ondersteuning van de RIEC’s de eenvoudige zaken voor een deel zelf kunnen
                     afdoen waardoor het aantal eenvoudige zaken bij het Bureau afneemt en anderzijds vooral met het feit dat criminelen steeds
                     slimmer worden in het opzetten van ingewikkelde constructies om een vergunning te krijgen. Dit heeft tot gevolg dat de onderzoeken
                     meer tijd in beslag nemen.
                  </text:p>
      <text:p text:style-name="alineagroep.end">De adviestermijn voor het Bureau is acht weken. Deze termijn bestaat uit een termijn van vier weken met een verlengingsmogelijkheid
                     van nog eens vier weken. In de praktijk is gebleken dat de eerste termijn van vier weken nimmer haalbaar is. Voordat alle
                     informatie en aanvullende informatie van de betrokkenen binnen is, zijn veelal al vier weken verstreken. Hoewel de doorlooptijden
                     van het Bureau al sterk zijn verbeterd, is een verdere significante afname van de doorlooptijden onrealistisch. Voor met name
                     de complexe adviezen is het noodzakelijk de termijn te verlengen met vier weken. Dat heeft tot gevolg dat de gewone termijn
                     acht weken wordt, met een verlengingsmogelijkheid van vier weken. Voorts wordt voorgesteld om de bevoegdheid tot opschorting
                     van de adviestermijn uit te breiden met de gevallen waarin het Bureau zich rechtstreeks tot de betrokkene wendt met een verzoek
                     om nadere gegevens, zoals bedoeld in artikel 12, vierde lid, van de Wet Bibob. Met deze termijnopschorting heeft de periode
                     die de betrokkenen nemen om aanvullende vragen te beantwoorden geen effect op de doorlooptijd van het Bibob-advies.
                  </text:p>
      <text:h text:outline-level="4" text:style-name="divisiekop2">4.6 Verbetering van de tipfunctie van het Bureau Bibob aan het openbaar ministerie
               </text:h>
      <text:p text:style-name="alineagroep">Op grond van de Wet Bibob heeft de officier van justitie een ondersteunende rol bij de toepassing van het Bibob-instrument.
                     In het kader van die ondersteunende rol heeft de officier van justitie, op grond van artikel 26 van de Wet Bibob de bevoegdheid
                     om, indien er gegevens voorhanden zijn die er op wijzen dat een aanvrager of vergunninghouder betrokken is bij strafbare feiten,
                     bestuursorganen te wijzen op de wenselijkheid het Bureau om een advies te vragen. Ten behoeve van deze (door)tipfunctie van
                     het openbaar ministerie heeft het Bureau de bevoegdheid om in voorkomende gevallen de officier van justitie te berichten over
                     gegevens uit een advies (die duiden op betrokkenheid bij strafbare feiten) dat is uitgebracht aan een bestuursorgaan of rechtspersoon
                     met een overheidstaak. Momenteel is alleen bepaald dat het Bureau van deze bevoegdheid gebruik kan maken indien uit het advies
                     blijkt dat sprake is van een ernstig gevaar. Het is echter ook de bedoeling dat als de adviesaanvraag ingetrokken wordt, of
                     als het advies strekt tot geen gevaar of mindere mate van gevaar, het Bureau informatie over betrokkenheid bij strafbare feiten
                     aan de officier van justitie kan verstrekken. De tipfunctie van het Bureau in artikel 11 van de Wet Bibob wordt daarom uitgebreid
                     zodat de officier van justitie, indien daartoe aanleiding bestaat, ook door het Bureau geïnformeerd kan worden indien een
                     aanvrager zich terugtrekt of indien uit het Bibob-advies blijkt dat sprake is van geen of een mindere mate van gevaar.
                  </text:p>
      <text:p text:style-name="alineagroep.end">Het Bureau kan op grond van artikel 20, derde lid, onderdeel b, juncto artikel 11 van de Wet Bibob in de berichtgeving aan
                     de officier van justitie de door het Bureau in het kader van zijn taak verkregen persoonsgegevens verstrekken.
                  </text:p>
      <text:h text:outline-level="4" text:style-name="divisiekop2">4.7 Kwaliteitstoetsing van de adviezen van het Bureau Bibob
               </text:h>
      <text:p text:style-name="alineagroep">Ten behoeve van het verbeteren van de kwaliteit van de adviezen (vergroten van inzichtelijkheid en bruikbaarheid) voor de
                     bestuursorganen wordt thans een kwaliteitscommissie ingericht, onder gezag van de directeur Bibob. Het Bureau is ondergebracht
                     bij het ministerie van Veiligheid en Justitie. De kwaliteitstoetsing maakt onderdeel uit van de interne organisatie van het
                     Bureau. De commissie zal de kwaliteit van de adviezen van het Bureau en van de zorgvuldigheid waarmee deze tot stand komen
                     toetsen. De bedoeling is dat de commissie tweemaal per jaar een aantal adviezen zal bestuderen en beoordelen. Zij zal daarbij
                     letten op het raadplegen van bronnen, de selectie van gegevens, de opbouw en de onderbouwing van het uiteindelijke oordeel
                     (ernstig gevaar, mindere mate van gevaar, geen gevaar). De bevindingen van de commissie zullen zicht geven op verbeterpunten.
                     De voorgestelde kwaliteitstoetsing houdt verband met de wens om de kwaliteit van de taakuitvoering van Bureau Bibob te bevorderen,
                     mede met het oog op de in dit wetsvoorstel voorziene uitbreiding van de wet naar andere sectoren. Ook de informatieverstrekking
                     aan bestuursorganen in het kader van een voorgenomen adviesaanvraag zoals bedoeld in artikel 11a, is een nieuwe taak voor
                     het Bureau.
                  </text:p>
      <text:p text:style-name="alineagroep.end">Om externe deskundigen te kunnen inschakelen bij de kwaliteitstoetsing, wordt het belang van kwaliteitstoetsing toegevoegd
                     aan de uitzondering op de geheimhoudingsplicht van Bureau Bibob in artikel 20, derde lid, waar nu alleen de belangen van wetenschappelijk
                     onderzoek en statistiek worden genoemd.
                  </text:p>
      <text:h text:outline-level="3" text:style-name="divisiekop1">5. Bestuurlijke, administratieve en financiële lasten
               </text:h>
      <text:p text:style-name="tussenkop"><text:span text:style-name="tussenkop_cur">Bestuurlijke en financiële lasten</text:span></text:p>
      <text:p text:style-name="alineagroep">Het voorstel tot wijziging van de Wet Bibob heeft geen nadere gevolgen voor de bestuurlijke en financiële verhoudingen (conform
                     artikel 2 Financiële verhoudingswet).
                  </text:p>
      <text:p text:style-name="alineagroep.end">De uitbreiding van de reikwijdte van de Wet Bibob brengt naar verwachting met zich mee dat het Bureau Bibob jaarlijks meer
                     adviezen zal uitbrengen. Dit heeft met name gevolgen voor de benodigde formatie, die is gecompenseerd. De verdere gevolgen
                     voor de uitvoering zullen worden uitgewerkt in een implementatieplan.
                  </text:p>
      <text:p text:style-name="tussenkop"><text:span text:style-name="tussenkop_cur">Lasten voor het bedrijfsleven en ondernemers</text:span></text:p>
      <text:p text:style-name="algemeen">Toepassing van het instrument Bibob brengt administratieve lasten voor bedrijven met zich mee. Enerzijds heeft de uitbreiding
                  van de reikwijdte van de Wet Bibob als gevolg dat meer ondernemers aan een Bibob-toets zullen worden onderworpen en de totale
                  administratieve lasten zullen toenemen. Dit wetsvoorstel is daarom getoetst door het Adviescollege toetsing administratieve
                  lasten (Actal). Verbeteringen in de toepassing van de wet zijn anderzijds mede bedoeld om de administratieve lasten te reduceren.
                  Deze verbeteringen richten zich vooral op de reductie van de administratieve lasten per Bibob-procedure.
               </text:p>
      <text:p text:style-name="alineagroep">De informatieverplichting voor de ondernemer bestaat uit het verstrekken van informatie aan het bestuursorgaan. Er kan hierbij
                     een onderscheid worden gemaakt tussen:
                  </text:p>
      <text:list text:style-name="list-style-5">
        <text:list-item>
          <text:p text:style-name="list.start">wettelijke informatieverplichting (bijvoorbeeld de rechtsvorm van de aanvrager, overzicht van natuurlijke of rechtspersonen
                           die (in)direct leiding geven, die (in)direct zeggenschap hebben, die (in)direct vermogen verschaffen of die onderaannemer
                           van de betrokkene zijn, wijze van financiering).
                        </text:p>
        </text:list-item>
        <text:list-item>
          <text:p text:style-name="list.cont">Door het bestuursorgaan gevraagde informatie behorende bij de wettelijke informatieverplichting (bijvoorbeeld een afschrift
                           van een geldig legitimatiebewijs, een leidinggevende verklaring, arbeidscontracten, ondernemingsplan).
                        </text:p>
        </text:list-item>
        <text:list-item>
          <text:p text:style-name="list.end">additionele informatie gevraagd door het bestuursorgaan (bijvoorbeeld kopieën eerder aangevraagde vergunningen tot 5 jaar
                           terug, bewijsstukken van eigendom, huurcontract of pachtovereenkomst, gegevens arbeidsverleden).
                        </text:p>
        </text:list-item>
      </text:list>
      <text:p text:style-name="alineagroep.end">De informatieverplichtingen die gepaard gaan met een Bibob-procedure verschillen per bestuursorgaan. In ieder geval moet worden
                     voldaan aan de wettelijke informatieverplichting. De administratieve lasten worden berekend door voor verschillende handelingen
                     de kosten te berekenen en vervolgens te vermenigvuldigen met het aantal malen dat deze voorkomen. Deze kunnen per branche
                     verschillen.
                  </text:p>
      <text:p text:style-name="tussenkop"><text:span text:style-name="tussenkop_cur">Toename van de administratieve lasten</text:span></text:p>
      <text:p text:style-name="algemeen">De totale administratieve lastendruk is in 2007 berekend door Bureau Berenschot aan de hand van een standaardkostenmodel.
                  Berekend is dat bij ongewijzigd beleid de totale administratieve lasten zullen stijgen van € 4,8 miljoen in 2007 naar € 7,4
                  miljoen in 2011. Deze verhoging wordt vooral veroorzaakt door de op dat moment voorziene toename in het gebruik van de Wet
                  Bibob. Slechts 4,7% (€ 75.200,–) van deze stijging is toe te rekenen aan de in dit wetsvoorstel voorziene uitbreiding van
                  de reikwijdte van de Wet Bibob.
               </text:p>
      <text:p text:style-name="tussenkop"><text:span text:style-name="tussenkop_cur">Afname van de administratieve lasten</text:span></text:p>
      <text:p text:style-name="algemeen">Tegelijkertijd wordt ingezet op een betere (proportionele) toepassing van de wet waardoor de administratieve lasten zullen
                  afnemen. De realisatie daarvan vermindert de administratieve lasten naar verwachting met € 2,4 miljoen. Het gaat om de volgende
                  maatregelen:
               </text:p>
      <text:list text:style-name="list-style-6">
        <text:list-item text:start-value="1">
          <text:p text:style-name="list.start">Informatieverstrekking door het Bureau Bibob aan bestuursorganen, zodat de ondernemer minder vaak een Bibob-toets hoeft te
                        ondergaan. Bestuursorganen kunnen hierdoor een betere afweging maken om een Bibob-procedure te starten;
                     </text:p>
        </text:list-item>
        <text:list-item text:start-value="2">
          <text:p text:style-name="list.cont">De oprichting van de Regionale Informatie- en Expertisecentra (RIECs), die gemeenten onder andere gaan ondersteunen bij het
                        toepassen van de Wet Bibob. Hierdoor ontstaat een meer uniforme toepassing van de Wet Bibob waardoor gemeenten gelijkluidende
                        vragenlijsten gaan gebruiken;
                     </text:p>
        </text:list-item>
        <text:list-item text:start-value="3">
          <text:p text:style-name="list.cont">Het verbeteren van het contact tussen de RIECs en de Regionale Platforms Criminaliteitsbestrijding (RPC’s), waardoor het bedrijfsleven
                        meer betrokken wordt bij de toepassing van de Wet Bibob.
                     </text:p>
        </text:list-item>
        <text:list-item text:start-value="4">
          <text:p text:style-name="list.end">De totstandkoming van de basisregistraties – het principe van eenmalige gegevensverstrekking – heeft een groot effect op de
                        reductie van administratieve lasten (€ 1,6 miljoen).
                     </text:p>
        </text:list-item>
      </text:list>
      <text:p text:style-name="algemeen">Wanneer de maatregelen van kracht zijn en de totstandkoming van de basisregistraties is gerealiseerd, kunnen de lasten worden
                  teruggebracht naar een totaal van ongeveer € 5 miljoen. Een verhoogd gebruik van de Wet Bibob en de uitbreiding van de reikwijdte
                  samen met de verwachte afname van de administratieve lasten per procedure door bovengenoemde maatregelen resulteren derhalve
                  in een verwachte jaarlijkse toename van de administratieve lasten met € 200 000,–. Deze cijfers worden door de uitgevoerde
                  Actal toets bevestigd.
               </text:p>
      <text:p text:style-name="algemeen">Tegenover de administratieve lasten die de wetswijziging voor ondernemers met zich meebrengt, heeft het Bibob-instrumentarium
                  ook voordelen voor de ondernemer, zoals betere concurrentieverhoudingen tussen bedrijven en het weren van criminele elementen
                  uit bedrijfssectoren. Voor bonafide ondernemers is het niet moeilijk om aan de informatievragen van bestuursorganen in het
                  kader van de toepassing van de Wet Bibob te voldoen.
               </text:p>
      <text:p text:style-name="tussenkop"><text:span text:style-name="tussenkop_cur">Lasten voor burgers</text:span></text:p>
      <text:p text:style-name="algemeen">Dit wetsvoorstel heeft geen gevolgen voor de administratieve lasten van burgers.</text:p>
      <text:h text:outline-level="3" text:style-name="divisiekop1">6. Consultatie
               </text:h>
      <text:p text:style-name="alineagroep">Het wetsvoorstel is ter consultatie voorgelegd aan de G-4, de VNG, het IPO, het MKB, tezamen met de VNO/NCW, de Koninklijke
                     Horeca Nederland (KHN), de Vereniging Automatenhandel Nederland (VAN), Bouwend Nederland, het Korpsbeheerdersberaad, de Raad
                     van Hoofdcommissarissen, het College van Procureurs-Generaal, de Nederlandse Orde van Advocaten, de Nederlandse Vereniging
                     voor Rechtspraak, het College Bescherming Persoonsgegevens, de Raad voor de rechtspraak en het Adviescollege toetsing administratieve
                     lasten (Actal). Daarnaast is het wetsvoorstel ter consultatie voorgelegd via internet: hierbij zijn drie reacties ontvangen.
                  </text:p>
      <text:p text:style-name="alineagroep">De ontvangen reacties<text:note text:id="n100" text:note-class="footnote"><text:note-citation text:label="15">15</text:note-citation><text:note-body><text:p>Ter inzage gelegd bij het Centraal Informatiepunt van de Tweede Kamer der Staten-Generaal.</text:p></text:note-body></text:note> betreffen uitbreiding van de Wet Bibob naar de vastgoedsector, de vuurwerksector en de kansspelsector, de (aanvankelijk voorgestelde)
                     sluitingsbevoegdheid, de Regionale informatie en expertisecentra (RIEC’s), de geheimhoudingsplicht, mede in relatie tot de
                     informatie-uitwisseling en de vergewisplicht van bestuursorganen, het Bureau Bibob en de kwaliteitscommissie, informatieverstrekking
                     door het Bureau Bibob, de adviestermijnen, de administratieve lasten, het zakelijk samenwerkingsverband en enkele andere onderwerpen.
                  </text:p>
      <text:p text:style-name="alineagroep.end">Hieronder wordt per thema ingegaan op de reacties die zijn gegeven.</text:p>
      <text:p text:style-name="tussenkop"><text:span text:style-name="tussenkop_cur">Vastgoed</text:span></text:p>
      <text:p text:style-name="alineagroep">Tijdens de consultatie van het wetsvoorstel zijn door de G-4, de VNG, het Korpsbeheerdersberaad, het College van Procureurs-Generaal
                     en de Raad voor de rechtspraak vragen gesteld over de reikwijdte van de voorgelegde wetsbepalingen. Gevraagd is of een Bibob-onderzoek
                     ook kan worden toegepast bij eventuele doorverkoop van een door een rechtspersoon met een overheidstaak verkocht pand (A-B-C-constructie).
                     Het kabinet meent dat juist omdat een Bibob-onderzoek zich niet alleen richt op de potentiële koper, maar ook op diens (zakelijk)
                     netwerk, uit een dergelijk onderzoek zou moeten blijken of een koper (B) feitelijk als stroman voor een ander, waartegen bedenkingen
                     bestaan (C), optreedt. Contractuele voorwaarden kunnen hiervoor ook een handvat bieden.
                  </text:p>
      <text:p text:style-name="alineagroep">Naar aanleiding van opmerkingen van het College Bescherming Persoonsgegevens en de Raad voor de rechtspraak behoeft opmerking
                     dat een rechtspersoon met een overheidstaak tijdens de pre-contractuele fase zal moeten melden dat een integriteitonderzoek
                     naar de toekomstige contractpartner zal worden gedaan en ook in het geval een Bibob-onderzoek wordt ingesteld moet daarvan,
                     op grond van artikel 32 van de Wet Bibob, melding worden gemaakt. Een eventueel besluit van een rechtspersoon met een overheidstaak,
                     mogelijk mede ingegeven door de uitkomsten van een Bibob-onderzoek, om verdere onderhandelingen te staken en een privaatrechtelijke
                     overeenkomst tussen overheid niet aan te gaan dan wel te beëindigen, is geen besluit in de zin van de Algemene wet bestuursrecht,
                     maar maakt onderdeel uit van de opstelling van die rechtspersoon met een overheidstaak als civiele partij en daarmee van een
                     eventuele civiele procedure.
                  </text:p>
      <text:p text:style-name="alineagroep">De Raad voor de rechtspraak verzoekt in de toelichting aan te geven dat de rechtsbescherming plaatsvindt bij de civiele rechter.
                     In paragraaf 3 van de toelichting is deze suggestie overgenomen.
                  </text:p>
      <text:p text:style-name="alineagroep.end">De Raad voor de rechtspraak en het College van Procureurs-Generaal hebben ten slotte gevraagd ook bestaande vastgoedtransacties
                     tussen een rechtspersoon met een overheidstaak en een private partij onder de reikwijdte van de Wet Bibob te brengen. Het
                     kabinet meent dat het wenselijk is om de Wet Bibob ook van toepassing te laten zijn op reeds gesloten duurovereenkomsten zoals
                     huurovereenkomsten. Het wetsvoorstel sluit dit niet uit. Een en ander is afhankelijk van de afspraken tussen partijen. De
                     memorie van toelichting op artikel 5a is in die zin verduidelijkt.
                  </text:p>
      <text:p text:style-name="tussenkop"><text:span text:style-name="tussenkop_cur">Vuurwerksector</text:span></text:p>
      <text:p text:style-name="algemeen">Het College van Procureurs-Generaal vraagt om Bibob ook van toepassing te laten zijn op de vergunningen voor vuurwerkimporteurs.
                  Dit verzoek wordt meegenomen bij de voorbereiding van de vergunningplicht voor vuurwerkimporteurs in het kader van een wijziging
                  van het Vuurwerkbesluit. In dit wetsvoorstel wordt hiertoe in artikel 1, eerste lid, onderdeel 10°, van de Wet Bibob eveneens
                  de grondslag voor deze vergunning, namelijk artikel 9.2.2.3 van de Wet milieubeheer, opgenomen en wordt in artikel IV de Wet
                  milieubeheer gewijzigd.
               </text:p>
      <text:p text:style-name="tussenkop"><text:span text:style-name="tussenkop_cur">Kansspelsector</text:span></text:p>
      <text:p text:style-name="algemeen">De VAN verwerpt de suggestie over schijnfinanciering door exploitanten en slechte marktvooruitzichten. Op basis van de opmerking
                  van de VAN is deze passage uit de toelichting gehaald. Overigens stemt de VAN in met de uitbreiding van de reikwijdte naar
                  de door de Minister van ELI te verlenen exploitatievergunning in de kansspelsector.
               </text:p>
      <text:p text:style-name="tussenkop"><text:span text:style-name="tussenkop_cur">Sluitingsbevoegdheid</text:span></text:p>
      <text:p text:style-name="alineagroep">Met betrekking tot de in het ter consultatie voorgelegde wetsvoorstel opgenomen sluitingsbevoegdheid (de bevoegdheid om ook
                     in een situatie waarin geen rechtsverhouding met de overheid bestaat lokalen te kunnen sluiten indien daar criminele activiteiten
                     plaatsvinden) is gereageerd door de G-4, de VNG, het IPO, het Korpsbeheerdersberaad, de Nederlandse Vereniging voor Rechtspraak,
                     de Raad voor de rechtspraak, de Nederlandse Orde van Advocaten, het College van Procureurs-Generaal en is een internetreactie
                     ontvangen. De reacties waren overwegend negatief zowel over de praktische toepassing als over de juridische houdbaarheid van
                     een dergelijke bevoegdheid.
                  </text:p>
      <text:p text:style-name="alineagroep.end">Gelet op deze reacties en het advies van de afdeling advisering van de Raad van State is er van afgezien om een sluitingsbevoegdheid
                     voor de burgemeester voor te stellen.
                  </text:p>
      <text:p text:style-name="tussenkop"><text:span text:style-name="tussenkop_cur">Regionale informatie en expertisecentra</text:span></text:p>
      <text:p text:style-name="alineagroep">Verschillende partijen vragen aandacht voor de wijze waarop de RIEC’s informatie uitwisselen, de zorgvuldigheid die dit vergt
                     en de waarborgen die dat vraagt. Naar aanleiding hiervan is paragraaf 4.1 van de toelichting aangepast. Het IPO vraagt aandacht
                     voor deelname van provincies aan de RIEC’s. In het samenwerkingsverband is dit thans reeds mogelijk.
                  </text:p>
      <text:p text:style-name="alineagroep.end">Het College van Procureurs-Generaal merkt op dat het samenwerkingsverband in artikel 28 erg is toegesneden op regionaal niveau.
                     Het College acht het daarom wenselijk dat ook voor samenwerkingsverbanden op landelijk niveau de mogelijkheid moet zijn om
                     over gegevens uit Bibob-adviezen te kunnen beschikken. Het delen van gegevens uit Bibob-adviezen in regionale samenwerkingsverbanden
                     is bedoeld om bestuursorganen te ondersteunen die een besluit nemen op grond van een dergelijk advies. Van een noodzaak tot
                     ondersteuning op landelijk niveau is niet gebleken.
                  </text:p>
      <text:p text:style-name="tussenkop"><text:span text:style-name="tussenkop_cur">Geheimhouding/ verstrekking justitiële en strafvorderlijke gegevens</text:span></text:p>
      <text:p text:style-name="alineagroep">In reactie op een daartoe strekkende opmerking van de G-4 is voorzien in de nadere afstemming tussen de Wet Bibob en de Wjsg,
                     waardoor bestuursorganen de mogelijkheid krijgen om in alle gevallen waarin zij om een Bibob-advies kunnen vragen, de beschikking
                     kunnen krijgen over justitiële en strafvorderlijke gegevens van de betrokkene. In verband hiermee wordt een wijziging van
                     de Wjsg voorgesteld (artikel III, toegelicht in paragraaf 4.1) en zal het Bjg worden aangevuld.
                  </text:p>
      <text:p text:style-name="alineagroep">Het CBP vraagt om een verduidelijking in de memorie van toelichting van diverse onderwerpen met betrekking tot de gegevensbescherming.
                     In de artikelsgewijze toelichting van onderdeel Z is hierop ingegaan.
                  </text:p>
      <text:p text:style-name="alineagroep">De G-4 merkt op dat het recht op verstrekking van een afschrift van het advies voor derden ontbreekt. Naar aanleiding daarvan
                     wijs ik erop dat artikel 28, tweede lid, onder c, van de Wet Bibob erin voorziet dat gegevens uit het advies die een derde
                     betreffen die in de motivering van de beschikking worden gebruikt, aan die derde kunnen worden doorgegeven.
                  </text:p>
      <text:p text:style-name="alineagroep">De VNG vraagt om nader in te gaan op de consequenties van niet naleving van de geheimhoudingsplicht voor betrokkene. Hierover
                     kan worden opgemerkt dat schending van deze verplichting kan leiden tot strafrechtelijke vervolging ingevolge artikel 272
                     van het Wetboek van Strafrecht. Bovendien kan, indien deze schending leidt tot benadeling van de natuurlijke persoon of de
                     rechtspersoon waarop de op onrechtmatige wijze bekendgemaakte gegevens betrekking hebben, de benadeelde partij in een civielrechtelijke
                     procedure schadevergoeding vorderen.
                  </text:p>
      <text:p text:style-name="alineagroep">Naar aanleiding van de opmerking van het Korpsbeheerdersberaad hierover, merken wij op dat het niet noodzakelijk is dat alle
                     Bibob-adviezen aan de driehoek ter inzage worden gegeven. Het is aan de burgemeester om te beoordelen of hij inzage en overleg
                     wenselijk of noodzakelijk acht.
                  </text:p>
      <text:p text:style-name="alineagroep">De Nederlandse Orde van Advocaten doet het verzoek om het advies al eerder, bijvoorbeeld na afronding en verzending van het
                     advies aan het bestuursorgaan door het bureau, toe te zenden aan betrokkene. Een dergelijke gang van zaken is niet gebruikelijk
                     bij het inwinnen van adviezen inzake een door het bestuursorgaan te nemen besluit. Het wetsvoorstel gaat uit van de constructie
                     waarbij het advies tezamen met de concept-beslissing van het bestuursorgaan in het kader van de zienswijze-procedure aan de
                     betrokkene wordt overgelegd (zie in onderdeel Z de wijziging van artikel 28, derde lid, van de Wet Bibob en de artikelsgewijze
                     toelichting op dit onderdeel)..
                  </text:p>
      <text:p text:style-name="alineagroep">De Nederlandse Vereniging voor Rechtspraak wijst op de vergewisplicht ten aanzien van het advies van de driehoek inzake Bibob-besluitvorming.
                     Opgemerkt dient te worden dat het in deze gevallen niet gaat om een advies van een adviseur zoals bedoeld in afdeling 3.3
                     van de Awb. De driehoek en de RIEC’s bieden ondersteuning, maar hebben geen wettelijke adviestaak. De vergewisplicht van artikel
                     3:9 van de Awb is niet voor deze situatie geschreven.
                  </text:p>
      <text:p text:style-name="alineagroep">Het CBP vraagt om te verduidelijken of het gehele advies aan de bezwarencommissie mag worden verstrekt en in hoeverre de informatie
                     uit het advies in de uitspraken mogen worden verwerkt. De bezwarencommissie mag over het gehele advies beschikken. De gegevens
                     uit het advies mogen worden verwerkt in de beslissing op bezwaar voor zover dit noodzakelijk is voor de motivering daarvan.
                  </text:p>
      <text:p text:style-name="alineagroep">De Raad voor de rechtspraak vraagt om in het wetsvoorstel waarborgen op te nemen bij de verstrekking van gegevens aan een
                     externe bezwarencommissie. In verband met de geheimhoudingsplicht mag de commissie het advies in afwijking van de artikelen
                     7:14 juncto 7:6, vierde lid, van de Awb, niet ambtshalve ter inzage leggen. Verder volstaan naar de mening van het kabinet
                     de geheimhoudingsplicht en de waarborgen die de Wbp biedt.
                  </text:p>
      <text:p text:style-name="alineagroep.end">De Raad voor de rechtspraak vraagt op welke wijze de leden van het driehoeksoverleg kunnen bijdragen aan de vergewisplicht.
                     Het kabinet heeft gemeend dat de driehoek de burgemeester eveneens moet kunnen bijstaan in zijn motiveringsplicht. Dit houdt
                     in dat de driehoek de burgemeester al kan adviseren bij het «eigen huiswerk» en bij de vraag of een Bibob-advies moet worden
                     aangevraagd. Ook in een later stadium kan advies worden gegeven door de driehoek in het kader van de vergewisplicht.
                  </text:p>
      <text:p text:style-name="tussenkop"><text:span text:style-name="tussenkop_cur">Bestuurlijk beboetbare feiten</text:span></text:p>
      <text:p text:style-name="algemeen">De Raad voor de rechtspraak wijst er terecht op dat gedragingen die met een bestuurlijke boete kunnen worden bedreigd niet
                  onder de noemer «strafbaar feit» kunnen worden gebracht. Dit is ook geenszins de bedoeling geweest. Met het voorstel om in
                  de artikelen 3 en 9 van de Wet Bibob onder strafbaar feit mede te verstaan een overtreding waarvoor door een bestuursorgaan
                  een bestuurlijke boete kan worden opgelegd, is slechts beoogd een terminologische kwestie op te lossen. Het alternatief zou
                  zijn om overal waar in de Wet Bibob strafbaar feit staat «een overtreding waarvoor een bestuurlijke boete kan worden opgelegd»
                  toe te voegen. Dit zou de leesbaarheid van de wet niet bevorderen.
               </text:p>
      <text:p text:style-name="tussenkop"><text:span text:style-name="tussenkop_cur">Zakelijk samenwerkingsverband</text:span></text:p>
      <text:p text:style-name="algemeen">De Nederlandse Orde van Advocaten en het CBP vragen om een verduidelijking van wat onder een zakelijk samenwerkingsverband
                  moet worden verstaan. De Nederlandse Vereniging voor Rechtspraak wil aanduiding daarvan in de wet. Een zakelijk samenwerkingsverband
                  is in de Wet Bibob opgenomen als restcategorie van de in artikel 3, vierde lid, van de Wet Bibob aan te duiden relaties. Juist
                  omdat het niet mogelijk is om elk zakelijk samenwerkingsverband exact te duiden is deze restcategorie opgenomen. In de jurisprudentie
                  wordt zoveel mogelijk aangesloten bij de relatievormen die worden opgesomd in artikel 3, vierde lid, onder c (leidinggeven,
                  zeggenschap en vermogen verschaffen).<text:note text:id="ID-103781-d28e1075" text:note-class="footnote"><text:note-citation text:label="16">16</text:note-citation><text:note-body><text:p>Uitspraak van 8 juli 2009 van de Afdeling bestuursrechtspraak van de Raad van State, LJN BJ1892, waarin de Afdeling aangaf
                  dat de betreffende relatie een belangrijke, ook leidinggevende functie bekleedde bij en aldus invloed en zeggenschap heeft
                  gehad over en leiding heeft gegeven aan de exploitatie van het betreffende bedrijf.
               </text:p></text:note-body></text:note>
                  
               </text:p>
      <text:p text:style-name="algemeen">
                  <text:span text:style-name="cur">Vonnissen</text:span>
                  
               </text:p>
      <text:p text:style-name="algemeen">Het voorstel van de Raad voor de rechtspraak voor een andere formulering van het nieuwe artikel 27a in de Wet Bibob (onderdeel
                  Y) is overgenomen.
               </text:p>
      <text:p text:style-name="tussenkop"><text:span text:style-name="tussenkop_cur">Informatieverstrekking door het Bureau Bibob aan bestuursorganen</text:span></text:p>
      <text:p text:style-name="algemeen">De reacties tijdens de consultatie inzake de bevoegdheid van het Bureau Bibob om bepaalde gegevens aan bestuursorganen te
                  verstrekken, lopen sterk uiteen. Sommige partijen willen meer gegevens (bijvoorbeeld over financiers en zakenpartners) verstrekt
                  kunnen krijgen, andere partijen wijzen het voorstel af omdat zij twijfelen aan het nut en de meerwaarde. Enkele reacties hebben
                  betrekking op de rol van de RIEC’s, waarbij de wens is aangegeven de gegevensopslag en verstrekkingsbevoegdheid bij de RIEC’s
                  onder te brengen, mede omdat informatie uit Bibob-adviezen en de gevolgen die bestuursorganen daar aan hebben gegeven van
                  waarde kunnen zijn voor andere bestuursorganen en RIEC’s. Gelet op de aard van de informatie ligt een regionale inbedding
                  van gegevensopslag en verstrekkingenbevoegdheid niet voor hand. Daarom is er voor gekozen bestuursorganen de mogelijkheid
                  te geven bij het Bureau Bibob informatie op te vragen over de onderzoeken die het Bureau in de voorafgaande periode van twee
                  jaren heeft uitgevoerd en welke adviezen het Bureau heeft uitgebracht (zie paragraaf 4.3). Daarnaast voorziet dit wetsvoorstel
                  in zodanige wijziging van de Wjsg, dat aan gemeenten rechtstreeks strafvorderlijke gegevens kunnen worden verstrekt ten behoeve
                  van de toepassing van de Wet Bibob (zie paragraaf 4.1).
               </text:p>
      <text:p text:style-name="tussenkop"><text:span text:style-name="tussenkop_cur">Rechtsbescherming Bibob-adviezen</text:span></text:p>
      <text:p text:style-name="algemeen">De Nederlandse Vereniging voor Rechtspraak vindt het wenselijk om een voorziening te treffen zodat een belanghebbende een
                  beslissing van een bestuursorgaan om wel of geen Bibob-advies aan te vragen aan de rechter kan voorleggen. Ik meen dat een
                  aparte voorziening niet nodig is, omdat de toetsing van een advies via de band van het besluit wordt getoetst door de rechter.
                  Hierbij wijs ik ook op artikel 6:3 van de Awb. De door de vereniging verzochte voorziening om verwijdering uit het landelijk
                  register mogelijk te maken, is mijns inziens eveneens niet nodig, aangezien niet is gekozen voor een landelijk register maar
                  voor een informatieverstrekkingsbevoegdheid van het Bureau waarvoor uit het eigen systeem kan worden geput (artikel 11a).
                  De periode waarover informatie aan bestuursorganen wordt verstrekt is twee jaar. Dit sluit aan bij artikel 19 van de Wet Bibob,
                  waarin is bepaald dat het Bureau persoonsgegevens die zijn verzameld of verkregen met het oog op de behandeling van een verzoek
                  om advies gedurende twee jaar kan verwerken in verband met een ander verzoek.
               </text:p>
      <text:p text:style-name="tussenkop"><text:span text:style-name="tussenkop_cur">Verstrekking Bibob-advies aan gemeenteraad</text:span></text:p>
      <text:p text:style-name="algemeen">De G-4 heeft in de consultatie aandacht gevraagd om de onduidelijkheid met betrekking tot de verstrekking van het Bibob-advies
                  aan de gemeenteraad weg te nemen. Artikel 28 van de Wet Bibob geeft een limitatieve opsomming van degenen die recht hebben
                  op inzage. De gemeenteraad staat niet bij de uitzonderingen in dit artikel. Echter, bij de Memorie van Toelichting op de Wet
                  Bibob staat dat de leden van de gemeenteraad gerechtigd zijn om kennis te nemen van een Bibob-advies waarom het gemeentebestuur
                  heeft gevraagd. Dit gelet op de wettelijke bevoegdheden van de raad. Op grond van artikel 169 van de Gemeentewet heeft de
                  gemeenteraad recht op alle gevraagde inlichtingen die hij nodig heeft voor de uitoefening van zijn bevoegdheden, tenzij in
                  strijd met het openbaar belang. Op grond van artikel 25 van de Gemeentewet kan de geheimhoudingsplicht gewaarborgd worden.
                  Het beschikkende orgaan kan onder omstandigheden de gemeenteraad van deze gegevens kennis laten nemen. Artikel 169 van de
                  Gemeentewet doorbreekt het gesloten verstrekkingenregime van artikel 28, eerste lid, van de Wet Bibob. De rechtvaardiging
                  voor het feit dat de privacy (het doel van het gesloten verstrekkingenregime en de geheimhoudingsplicht) in een dergelijk
                  geval wordt aangetast, kan worden gevonden in het belang van democratische controle. Dit geldt ook voor verstrekking aan provinciale
                  staten (op grond van artikel 167 van de Provinciewet met geheimhouding op grond van artikel 25 van de Provinciewet)
               </text:p>
      <text:p text:style-name="tussenkop"><text:span text:style-name="tussenkop_cur">Adviestermijn</text:span></text:p>
      <text:p text:style-name="algemeen">Het IPO, KHN, het UWV (via een internetreactie) en de Nederlandse Orde van Advocaten wijzen het voorstel tot verlenging van
                  de adviestermijn af. De Raad voor de rechtspraak onderschrijft juist de verlenging van de adviestermijn. Als reden geeft de
                  Raad dat de rechtspraak is gebaat bij reële termijnen. De adviestermijn in eerste instantie is nu juist opgehoogd van vier
                  naar acht weken, omdat de uitvoeringspraktijk bij het Bureau Bibob laat zien dat dit een termijn is waarbinnen de adviezen
                  over het algemeen kunnen worden gegeven. De eenmalige verlengingsmogelijkheid van vier weken blijft daarbij in stand.
               </text:p>
      <text:p text:style-name="tussenkop"><text:span text:style-name="tussenkop_cur">Kwaliteitscommissie</text:span></text:p>
      <text:p text:style-name="alineagroep">Als reactie uit de consultatie is door MKB en VNO/NCW aangegeven dat er kwaliteitseisen voor het Bureau moeten worden opgesteld.
                     Koninklijke Horeca Nederland meent dat in de wet de kwaliteit van de adviezen verbeterd en geborgd moeten worden.
                  </text:p>
      <text:p text:style-name="alineagroep">Het Bureau is een onderdeel van het Ministerie van Justitie en de kwaliteitscriteria zijn daarmee onderdeel van de interne
                     organisatie van het Bureau en zullen daarom niet in de wet worden vastgelegd. Niettemin zal de in te stellen kwaliteitscommissie
                     een kader hanteren om de kwaliteit van de adviezen van het Bureau te toetsen.
                  </text:p>
      <text:p text:style-name="alineagroep.end">De Nederlandse Orde van Advocaten is een voorstander van het benoemen van ten minste één deskundige in de kwaliteitscommissie
                     die specifiek als taak zal hebben toe te zien op de waarborgen en rechtsbescherming van de betrokkene. Opgemerkt wordt dat
                     de kwaliteitscommissie geen toezichthouder is. Het CBP houdt toezicht op de naleving van de Wet bescherming persoonsgegevens
                     door het Bureau Bibob. Rechtsbescherming is pas aan de orde als het bestuursorgaan op basis van een advies van het Bureau
                     een beslissing heeft genomen.
                  </text:p>
      <text:p text:style-name="tussenkop"><text:span text:style-name="tussenkop_cur">Administratieve lasten</text:span></text:p>
      <text:p text:style-name="alineagroep">Vanuit MKB – VNO/NCW en KHN worden de bestuurlijke- en administratieve lasten die gepaard gaan met de toepassing van het Bibob-instrumentarium
                     als hoog ervaren. Tevens twijfelt KHN aan de effecten die de aangekondigde maatregelen hebben op de vermindering van de administratieve
                     lasten. KHN stelt dat de voorgerekende reductie op lucht is gebaseerd. Dat door de komst van een landelijk register de administratieve
                     lasten dalen wordt door de G-4 in twijfel getrokken.
                  </text:p>
      <text:p text:style-name="alineagroep">Uitgangspunt van de wet is dat de uitvoering zo min mogelijk lasten met zich meebrengt. De berekening van de reductie is gebaseerd
                     op een onafhankelijk extern advies en volgens het daarvoor bedoelde model (standaard kosten model). Gelet op de signalen vanuit
                     het bedrijfsleven is periodiek overleg opgestart met het bedrijfsleven om de lasten die de Wet Bibob veroorzaakt te monitoren,
                     gezamenlijk oplossingen te bieden om de lasten de reduceren en waar nodig te interveniëren. Een voorbeeld van een dergelijke
                     interventie is het verzoek in 2008 aan gemeenten om de Wet Bibob niet onnodig toe te passen bij slijterijen.
                  </text:p>
      <text:p text:style-name="alineagroep">De VAN wijst op het risico van een dubbele administratieve last door toetsing van de exploitatievergunning en de lokale vergunning
                     voor speelautomatenhallen en de aanwezigheidsvergunning in een hoogdrempelige inrichting. Dit risico is aanwezig als aanvrager
                     van de vergunning dezelfde persoon of rechtspersoon is. In dergelijke gevallen kan het vooraf inwinnen van informatie bij
                     het Bureau door het bestuur (artikel 11a) een onnodige dubbele last voorkomen.
                  </text:p>
      <text:p text:style-name="alineagroep.end">MKB en VNO/NCW en KHN geven aan dat Bibob selectiever zou moeten worden toegepast (inzet als ultimum remedium). Het kabinet
                     benadrukt nogmaals het ultimum remedium karakter van de Wet Bibob: inzet is slechts gerechtvaardigd als geen ander minder
                     zwaar middel tot hetzelfde doel leidt. In de voorlichting die Bureau Bibob geeft over de toepassing van het Bibob-instrumentarium
                     wordt dit steeds naar voren gebracht. Om ook in de wet zelf te verduidelijken dat een besluit kan worden genomen zonder advies
                     van het Bureau Bibob wordt artikel 30 van de Wet Bibob in dit wetsvoorstel zodanig aangepast dat duidelijk wordt dat de formulieren
                     ook bedoeld zijn voor het onderzoek door het bestuursorgaan of de rechtspersoon met een overheidstaak zelf (artikel I, onderdeel
                     BB).
                  </text:p>
      <text:p text:style-name="tussenkop"><text:span text:style-name="tussenkop_cur">Overig</text:span></text:p>
      <text:p text:style-name="algemeen">Door de Nederlandse Orde van Advocaten is verzocht om het onderhavige voorstel te toetsen via een pilot <text:span text:style-name="cur">«Bibob on trial»</text:span> zoals dat ook in 1997 is uitgevoerd voor de inwerkingtreding van de Wet Bibob.<text:note text:id="ID-103781-d28e1176" text:note-class="footnote"><text:note-citation text:label="17">17</text:note-citation><text:note-body><text:p>Kamerstukken II 1999–2000, 26 883, nr. 3, blz. 46.</text:p></text:note-body></text:note> Gelet op de reeds bestaande ervaringen met de Wet Bibob wordt dit voor de uitbreidingen en de aanpassingen thans niet noodzakelijk
                  geacht.
               </text:p>
      <text:p text:style-name="tussenkop"><text:span text:style-name="tussenkop_cur">Actal toets</text:span></text:p>
      <text:p text:style-name="algemeen">Actal heeft het wetsvoorstel getoetst op de consequenties voor de administratieve lasten. Actal bevestigt de gepresenteerde
                  cijfers, geeft zeven adviezen en verzoekt hiermee rekening te houden in het wetsvoorstel:
               </text:p>
      <text:list text:style-name="list-style-7">
        <text:list-item text:start-value="1">
          <text:p text:style-name="list.start"><text:span text:style-name="cur">De gevolgen van de administratieve lasten toerekenen aan het ministerie van Binnenlandse Zaken en Koninkrijksrelaties.</text:span></text:p>
          <text:p text:style-name="list.cont">De administratieve lasten die gepaard gaan met de inzet van de Wet Bibob zijn in 2007 door het kabinet toegerekend aan de
                        bestuursorganen die het Bibob instrumentarium inzetten. Ik zie geen aanleiding om van dat standpunt af te wijken.
                     </text:p>
        </text:list-item>
        <text:list-item text:start-value="2">
          <text:p text:style-name="list.cont"><text:span text:style-name="cur">Periodiek onderzoek welke vergunningen, activiteiten of (deel)sectoren niet meer onder de werkingssfeer van de Wet Bibob hoeven
                           te vallen.</text:span></text:p>
          <text:p text:style-name="list.cont">Het kan zijn dat de criminogeniteit van een sector of branche periodiek wijzigt. Derhalve acht de regering een periodiek onderzoek,
                        conform de suggestie van Actal, naar de criminogeniteit van de onder de Wet Bibob vallende sectoren wenselijk. Een eerstvolgend
                        periodiek onderzoek geschiedt bij een volgende evaluatie van de Wet Bibob.
                     </text:p>
        </text:list-item>
        <text:list-item text:start-value="3">
          <text:p text:style-name="list.cont"><text:span text:style-name="cur">Bibob alleen toepassen bij een concreet vermoeden voor criminogeen gedrag.</text:span></text:p>
          <text:p text:style-name="list.cont">Actal stelt dat het van belang is om Bibob selectief en risicogericht toe te passen en uit te gaan van de vertrouwensaanpak.
                        Actal doet de suggestie om Bibob alleen toe te passen bij een concreet vermoeden.
                     </text:p>
          <text:p text:style-name="list.cont">Naar aanleiding van deze suggestie is paragraaf 4.1 aangepast waardoor de wens te komen tot selectieve en risicogerichte toepassing
                        is benadrukt.
                     </text:p>
        </text:list-item>
        <text:list-item text:start-value="4">
          <text:p text:style-name="list.cont"><text:span text:style-name="cur">Uitgaan van een lichte toets.</text:span></text:p>
          <text:p text:style-name="list.cont">Via de RIECs en het Landelijke informatie- en expertisecentrum wordt gewerkt aan uniforme, zo lastenarm mogelijke, toepassing
                        van de Wet Bibob. Het streven bij het toepassen van de Wet Bibob is een zo licht mogelijke toets.
                     </text:p>
        </text:list-item>
        <text:list-item text:start-value="5">
          <text:p text:style-name="list.cont"><text:span text:style-name="cur">In de Wet Bibob het principe van eenmalige gegevensuitvraag vastleggen.</text:span></text:p>
          <text:p text:style-name="list.cont">Het principe van eenmalige gegevensverstrekking is vast kabinetsbeleid. Dit principe vormt ook het uitgangspunt bij het uniforme
                        Bibob vragenformulier, waarbij geen gegevens worden gevraagd die al eerder door het betrokken bedrijf zijn verstrekt, of die
                        het bestuursorgaan zelf kan verkrijgen.
                     </text:p>
        </text:list-item>
        <text:list-item text:start-value="6">
          <text:p text:style-name="list.cont"><text:span text:style-name="cur">Maatregelen om de informatie-uitwisseling tussen Belastingdienst en RIECs te versnellen.</text:span></text:p>
          <text:p text:style-name="list.cont">Het bestuurlijk akkoord «bestuurlijke aanpak georganiseerde misdaad» (zie toelichting bij onderdeel Z) voorziet in uitwisseling
                        van gegevens tussen de Belastingdienst en de RIECs. Hierdoor is de gegevensuitwisseling vereenvoudigd.
                     </text:p>
        </text:list-item>
        <text:list-item text:start-value="7">
          <text:p text:style-name="list.cont"><text:span text:style-name="cur">Digitaliseren van de Bibob-procedure door het creëren van een digitale kluis waarmee herhaalde uitvraag van gegevens kan worden
                           voorkomen.</text:span></text:p>
          <text:p text:style-name="list.end">Bij het opslaan van gegevens is het van belang rekening te houden met de Wet bescherming persoonsgegevens. De haalbaarheid
                        en de wenselijkheid van een digitale kluis ga ik nader onderzoeken.
                     </text:p>
        </text:list-item>
      </text:list>
      <text:p text:style-name="tussenkop"><text:span text:style-name="tussenkop_vet">Artikelsgewijze toelichting</text:span></text:p>
      <text:p text:style-name="tussenkop"><text:span text:style-name="tussenkop_vet">Artikel I</text:span></text:p>
      <text:p text:style-name="tussenkop"><text:span text:style-name="tussenkop_vet">Onderdeel A</text:span></text:p>
      <text:p text:style-name="tussenkop"><text:span text:style-name="tussenkop_vet">Artikel 1, eerste lid, onderdeel a</text:span></text:p>
      <text:p text:style-name="algemeen">In artikel 5a van de Wet Bibob (onderdeel F van artikel I) wordt het mogelijk gemaakt voor de overheid om bij vastgoedtransacties
                  het Bibob-instrumentarium toe te passen. De toepassing hiervan wordt mogelijk voor dezelfde rechtspersonen als bij de aanbestedingen.
                  De definitie van aanbestedende dienst gaat daarom ook gelden voor vastgoedtransacties. Het begrip aanbestedende dienst wordt
                  daarbij vervangen door het begrip rechtspersoon met een overheidstaak. Hiermee wordt aangesloten bij het begrippenkader van
                  artikel 1 van Boek 2 van het Burgerlijk Wetboek.
               </text:p>
      <text:p text:style-name="tussenkop"><text:span text:style-name="tussenkop_vet">Artikel 1, eerste lid, onderdeel c</text:span></text:p>
      <text:p text:style-name="alineagroep">Het gewijzigde onderdeel 6° voorziet in een aanvulling ten opzichte van het huidige onderdeel 6° en strekt tot herstel van
                     een omissie. De Wet Bibob is bij totstandkoming van de Wabo technisch aangepast. Strekking van die aanpassing was dat het
                     Bibob-regime geldt voor de activiteiten waarop dat voorheen ook van toepassing was, kortgezegd bouwactiviteiten en activiteiten
                     met betrekking tot vergunningplichtige milieu-inrichtingen. Bij die aanpassing van de Wet Bibob is abusievelijk niet opgenomen
                     een verwijzing naar activiteiten als bedoeld in artikel 2.1, eerste lid, aanhef en onder i, van de Wabo, waarvoor een omgevingsvergunning
                     is vereist: «het verrichten van een andere activiteit die behoort tot een bij algemene maatregel van bestuur aangewezen categorie
                     activiteiten die van invloed kunnen zijn op de fysieke leefomgeving». Op basis hiervan is een aantal afvalgerelateerde activiteiten
                     in het besluit omgevingsrecht aangewezen waarvoor het mogelijk moet worden gemaakt dat het bevoegd gezag de Bibob-weigeringsgrond
                     kan toepassen. De hier bedoelde omgevingsvergunning wordt de «omgevingsvergunning beperkte milieutoets» genoemd, omdat hiermee
                     maar op een of enkele (milieu)aspecten wordt getoetst. In dit geval wordt een voorgenomen activiteit aan de Wet Bibob getoetst.
                     Voordat deze activiteiten werden aangewezen op grond van artikel 2.17 van de Wabo waren het vergunningplichtige milieu-inrichtingen
                     als bedoeld in artikel 2.1, eerste lid, aanhef en onder e, van de Wabo. Voorheen was dit de vergunning op basis van artikel
                     8.1 van de Wet milieubeheer, die pas na het doorlopen van een uitgebreid toetsingskader kon worden verleend.
                  </text:p>
      <text:p text:style-name="alineagroep.end">Zoals in paragraaf 3 van het algemeen deel van de toelichting is aangegeven wordt het herstel van deze omissie zekerheidshalve
                     ook in een reparatiewetsvoorstel van de Minister van Infrastructuur en Milieu opgenomen. Om samenloop tussen beide wetsvoorstellen
                     te voorkomen, zal het reparatiewetsvoorstel in samenloopbepalingen voorzien.
                  </text:p>
      <text:p text:style-name="alineagroep">Het huidige eerste lid, onderdeel c, van de Wet Bibob kent acht subonderdelen. Een nieuw subonderdeel is voorzien in het bij
                     Koninklijke boodschap van 10 november 2009 bij de Tweede Kamer der Staten-Generaal ingediende voorstel van wet houdende regels
                     betreffende de regulering van prostitutie en bestreffende het bestrijden van misstanden in de seksbranche (Wet regulering
                     prostitutie en bestrijding misstanden seksbranche) (Kamerstukken II 2009/10, 32 211, nrs. 1–3), te weten: 9°. artikel 9 van de Wet regulering prostitutie en bestrijding misstanden seksbranche. Hiermee wordt verwezen
                     naar de door de burgemeester te verlenen vergunning voor het exploiteren van een seksbedrijf.
                  </text:p>
      <text:p text:style-name="alineagroep.end">In de nieuwe Wet regulering prostitutie zal tevens worden voorzien in de (continuering van de) bevoegdheid tot weigering dan
                     wel intrekking van de door de burgemeester aan een seksbedrijf te verlenen vergunning in het geval en onder de voorwaarden,
                     bedoeld in artikel 3 van de Wet Bibob, alsook in de bevoegdheid voor de burgemeester om in verband daarmee een advies te vragen
                     aan het Bureau Bibob. Deze bevoegdheid vloeit thans voort uit artikel 7, eerste lid, van de Wet Bibob, in samenhang met de
                     aanwijzing van de seksbranche in het Besluit Bibob (artikel 4, onderdelen b en c) en de gemeentelijke prostitutieverordening
                     (voor zover aanwezig).
                  </text:p>
      <text:p text:style-name="alineagroep">Het nieuwe onderdeel 10 ziet op de nieuw in te voeren vergunning voor vuurwerkimporteurs in het Vuurwerkbesluit (zie hiervoor
                     de toelichting in paragraaf 3 van het algemeen deel) en op de zogenoemde Kwalibo-erkenning. De Kwalibo-erkenning voor werkzaamheden
                     is geregeld in het Besluit bodemkwaliteit. De keuze om het Bibob-instrumentarium van toepassing te laten zijn op deze erkenning
                     is het gevolg van de wijzigingen in het stelsel van vergunningverlening in de milieusector dat is doorgevoerd met de Wet algemene
                     bepalingen omgevingsrecht. In het Besluit omgevingsrecht is voorlopig bepaald dat het opbulken (mengen) van grond onder de
                     omgevingsvergunning beperkte milieutoets valt. Dit is geregeld in artikel 2.2a, onder j, van dat besluit. De integriteitsbeoordeling
                     wordt in het vijfde lid van artikel 5.13a van het Besluit omgevingsrecht als weigeringsgrond van toepassing verklaard op het
                     opbulken van grond. Dit is gerealiseerd in het besluit van 15 november 2010 tot wijziging van het Besluit algemene regels
                     voor inrichtingen milieubeheer en het Besluit omgevingsrecht (afvalgerelateerde activiteiten in het Besluit algemene regels
                     voor inrichtingen milieubeheer) (Stb. 781) dat op 1 januari 2011 in werking is getreden. In de toelichting van dat besluit is aangegeven, dat in de plaats van de omgevingsvergunning
                     voor deze activiteiten in de Wet Bibob een grondslag zal worden opgenomen waardoor voor de Kwalibo-erkenning een Bibob-toets
                     mogelijk zal zijn. Daar wordt in dit wetsvoorstel in voorzien door toevoeging van een nieuw onderdeel 10° aan artikel 1, eerste
                     lid, onderdeel c. Zie ook hetgeen hierover onder 3 van het algemene deel is opgemerkt.
                  </text:p>
      <text:p text:style-name="alineagroep.end">In het Besluit bodemkwaliteit waarin de Kwalibo-erkenning is geregeld, is de Bibob-toets als weigerings- en intrekkingsgrond
                     opgenomen. Artikel 11.2 van de Wet milieubeheer biedt de grondslag voor de regeling van de Kwalibo-erkenning in het Besluit
                     bodemkwaliteit.
                  </text:p>
      <text:p text:style-name="algemeen">Het bepaalde in onderdeel 11° betreft de (door de burgemeester te verlenen) aanwezigheidsvergunning voor kansspelautomaten
                  alsmede de (door de Minister van Economische Zaken, Landbouw en Innovatie te verlenen) exploitatievergunning voor speelautomaten
                  uit de Wet op de kansspelen. Zie hiervoor de toelichting bij artikel II.
               </text:p>
      <text:p text:style-name="tussenkop"><text:span text:style-name="tussenkop_vet">Artikel 1, eerste lid, onderdeel e</text:span></text:p>
      <text:p text:style-name="algemeen">De uitbreiding van de reikwijdte van de Wet Bibob met vastgoedtransacties vergt dat het begrip betrokkene in de Wet Bibob
                  wordt aangepast.
               </text:p>
      <text:p text:style-name="tussenkop"><text:span text:style-name="tussenkop_vet">Artikel 1, eerste lid, onderdeel i</text:span></text:p>
      <text:p text:style-name="algemeen">Als gevolg van het Koninklijk Besluit houdende departementale herindeling met betrekking tot veiligheid van 18 oktober 2010
                  (Stcrt. 2010, 16528) is met ingang van 14 oktober 2010 de verantwoordelijkheid voor de Wet Bibob overgegaan naar de Minister van Veiligheid en
                  Justitie. Ook in andere onderdelen van het wetsvoorstel werkt deze overgang van verantwoordelijkheid door, aangezien de Wet
                  Bibob oorspronkelijk twee ondertekenaars kende (Minister van Binnenlandse Zaken en Koninkrijksrelaties en Minister van Justitie).
               </text:p>
      <text:p text:style-name="tussenkop"><text:span text:style-name="tussenkop_vet">Artikel 1, eerste lid, onderdeel o</text:span></text:p>
      <text:p text:style-name="alineagroep">De vastgoedtransactie die onder de reikwijdte van de Wet Bibob wordt gebracht, is afgebakend tot de voornaamste rechtshandelingen
                     op dat terrein. Voor het begrip vastgoed is aangesloten bij het juridische begrip onroerende zaak uit het Burgerlijk wetboek.
                     Daarmee vallen bepaalde registergoederen die roerende zaken zijn zoals schepen, buiten de reikwijdte van de Wet Bibob. Grondtransacties
                     vallen wel onder de reikwijdte van de Wet Bibob. Het begrip onroerende zaak omvat grond en de gebouwen op deze grond.
                  </text:p>
      <text:p text:style-name="alineagroep">Onderdeel 1° heeft betrekking op het recht op eigendom en de zakelijke rechten zoals het recht van opstal, het appartementsrecht
                     en het recht van erfpacht. In de vastgoedpraktijk van gemeenten, provincies en het Rijk komen niet alleen vastgoedtransacties
                     voor ter zake van vol eigendom of erfpacht, maar ook ter zake van opstalrechten, appartementsrechten of combinaties daarvan.
                     Bij dit laatste kan gedacht worden aan de ontwikkeling van een vastgoedobject met verschillende functionaliteiten waarbij
                     het object bijvoorbeeld bestaat uit een parkeergarage waarvoor een opstalrecht wordt gevestigd, een museum waarvoor een recht
                     van erfpacht wordt uitgegeven en woningen met een recht van erfpacht, vervolgens gesplitst in appartementsrechten.
                  </text:p>
      <text:p text:style-name="alineagroep">Onderdeel 3° heeft betrekking op het recht op gebruik. Hiervan wordt voornamelijk door gemeenten gebruik gemaakt als een gebied
                     of object op termijn ontwikkeld gaat worden. De gebruiker krijgt dan tijdelijk het recht tot gebruik van het vastgoed tegen
                     betaling van een gebruiksvergoeding om de onkosten te dekken. Voor deze situaties is een huurovereenkomst met de behorende
                     huurtermijnen en bescherming niet geëigend.
                  </text:p>
      <text:p text:style-name="alineagroep.end">Onderdeel 4° heeft betrekking op de deelname in een rechtspersoon, een commanditaire vennootschap, een vennootschap onder
                     firma of een combinatie daarvan, waarmee rechten op vastgoed worden verkregen of vervreemd. Gedacht kan worden aan de NV Havengebouw,
                     de CV/BV Beurs van Berlage en de NV Zeedijk in de gemeente Amsterdam. Ook bij zogenaamde PPS-constructies (publiek private
                     samenwerking) ter zake van gebiedsontwikkeling worden dergelijke deelnames vaak gebruikt (NV Zuidas).
                  </text:p>
      <text:p text:style-name="tussenkop"><text:span text:style-name="tussenkop_vet">Onderdeel B</text:span></text:p>
      <text:p text:style-name="tussenkop"><text:span text:style-name="tussenkop_vet">Artikel 3, vierde lid, onderdeel c</text:span></text:p>
      <text:p text:style-name="algemeen">Voorheen was het niet mogelijk om zakelijke samenwerkingsverbanden uit het verleden mee te wegen bij de weigerings- en intrekkingsgrond,
                  bedoeld in artikel 3 van de Wet Bibob. Het is gebleken dat dergelijke samenwerkingsverbanden uit het verleden wel degelijk
                  een vermoeden kunnen opleveren dat relevant is voor de afweging die gemaakt wordt. Reden om het criterium in artikel 3, vierde
                  lid, onderdeel c, hiermee uit te breiden. Zie ook paragraaf 4.2 van het algemeen deel van deze toelichting.
               </text:p>
      <text:p text:style-name="tussenkop"><text:span text:style-name="tussenkop_vet">Artikel 3, achtste lid</text:span></text:p>
      <text:p text:style-name="algemeen">Het nieuw voorgestelde achtste lid strekt er toe de punitieve sanctie van bestuurlijke boete uit het bestuursrecht onder de
                  reikwijdte van artikel 3 van de Wet Bibob te brengen. Zie ook hetgeen hierover in het algemeen deel van deze toelichting onder
                  paragraaf 4.2 is opgemerkt.
               </text:p>
      <text:p text:style-name="tussenkop"><text:span text:style-name="tussenkop_vet">Onderdelen D, F en H</text:span></text:p>
      <text:p text:style-name="tussenkop"><text:span text:style-name="tussenkop_vet">Artikel 5a</text:span></text:p>
      <text:p text:style-name="alineagroep">In het nieuw voorgestelde artikel 5a wordt aan rechtspersonen met een overheidstaak de bevoegdheid gegeven om bij het aangaan
                     van een vastgoedtransactie een advies aan het Bureau te vragen. Het advies kan worden gevraagd voorafgaand aan het aangaan
                     van een vastgoedtransactie, dat wil zeggen voor het definitief afsluiten van een overeenkomst of het verrichten van een rechtshandeling.
                     In dat geval wordt het advies pas aangevraagd als de onderhandelingen in een vergevorderd stadium zijn. Een negatief advies
                     kan dan leiden tot het niet aangaan van de overeenkomst of de rechtshandeling. Ook is het mogelijk dat een opschortende of
                     een ontbindende voorwaarde wordt opgenomen in een overeenkomst of dat de rechtshandeling kan worden beëindigd indien zich
                     een voorwaarde voordoet. In dit geval wordt het advies aangevraagd nadat het contract is afgesloten of de rechtshandeling
                     is verricht. Een negatief advies kan dan leiden tot opschorting of ontbinding van de overeenkomst of beëindiging van de rechtshandeling.
                     Het wetsvoorstel laat in het midden welke gevolgen aan een eventuele ontbinding van de overeenkomst of beëindiging van de
                     rechtshandeling moeten worden verbonden. Het ligt in de rede dat de overeenkomst onderscheidenlijk de rechtshandeling hiervoor
                     een nadere uitwerking bevat.
                  </text:p>
      <text:p text:style-name="alineagroep">In verband met de kenbaarheid is de rechtspersoon met een overheidstaak gehouden om tevoren duidelijk te maken aan de hand van welke criteria hij bepaalt of het Bibob-instrumentarium zal worden
                     ingezet. In de algemene voorwaarden kan worden opgenomen dat een Bibob-toets, gelet op deze criteria, kan worden uitgevoerd.
                     Verder vloeit uit artikel 32 van de Wet Bibob voort dat de betrokkene op de hoogte wordt gesteld van het feit dat bij het
                     Bureau Bibob om een advies wordt verzocht.
                  </text:p>
      <text:p text:style-name="alineagroep.end">In de definitiebepaling (artikel 1, eerste lid, onderdeel a, van de Wet Bibob) is aangegeven welke rechtspersonen met een
                     overheidstaak een Bibob-advies kunnen aanvragen. Dit zijn dezelfde rechtspersonen die bij aanbestedingen Bibob kunnen toepassen.
                  </text:p>
      <text:p text:style-name="tussenkop"><text:span text:style-name="tussenkop_vet">Artikel 9, derde en vierde lid</text:span></text:p>
      <text:p text:style-name="alineagroep">In artikel 9, derde lid, wordt bepaald waarover het Bureau bij vastgoedtransacties een advies kan uitbrengen. Hiervoor is
                     aangesloten bij de gronden in artikel 3 van de van de Wet Bibob. In onderdeel a gaat het om financiering van de vastgoedtransactie
                     met uit strafbare feiten verkregen gelden, waarbij gedacht kan worden aan gelden verkregen vanwege witwassen, heling of verduistering.
                     In onderdeel b gaat het om het gevaar dat in of met de onroerende zaak strafbare feiten zullen worden gepleegd. De leden twee
                     tot en met vijf van artikel 3 van de Wet Bibob zijn van overeenkomstige toepassing, zodat de mate van gevaar en de relatie
                     tot strafbare feiten op eenzelfde wijze worden bepaald als bij beschikkingen. Tot slot gaat het in onderdeel c om de situatie
                     dat bij het aangaan van de overeenkomst een strafbaar feit is begaan om de transactie te bewerkstellingen. Hierbij kan worden
                     gedacht aan omkoping, afpersing, en dergelijke. Dit onderdeel is het equivalent van artikel 3, zesde lid, van de Wet Bibob.
                  </text:p>
      <text:p text:style-name="alineagroep.end">In het vierde lid wordt mede het achtste lid van artikel 3 van de Wet Bibob van overeenkomstige toepassing verklaard, zodat
                     ook de punitieve sanctie van bestuurlijke boete uit het bestuursrecht onder de reikwijdte van artikel 9 wordt gebracht. Zie
                     ook hetgeen hierover in het algemeen deel van deze toelichting onder paragraaf 4.8 is opgemerkt.
                  </text:p>
      <text:p text:style-name="algemeen">Voor alle duidelijkheid zij vermeld dat de verwijzingen in artikel 9 van de Wet Bibob naar de EU-aanbestedingsrichtlijnen
                  worden geactualiseerd in artikel 4:36 van het bij Koninklijke boodschap van 6 juli 2010 bij de Tweede Kamer der Staten-Generaal
                  ingediende voorstel van wet voor een Aanbestedingswet (Kamerstukken II 2009/10, 32 440, nrs. 1–3).
               </text:p>
      <text:p text:style-name="tussenkop"><text:span text:style-name="tussenkop_vet">Onderdeel J</text:span></text:p>
      <text:p text:style-name="algemeen">Door deze wijziging van artikel 11 kan het Bureau Bibob voortaan in meer gevallen berichten doorgeven aan het openbaar ministerie
                  in verband met zijn tipfunctie, bedoeld in artikel 26 van de Wet Bibob. Oorspronkelijk kon het Bureau alleen van deze bevoegdheid
                  gebruikmaken indien uit het advies bleek dat er sprake was van een ernstig gevaar. Met de voorgestelde verruiming kan het
                  Bureau het openbaar ministerie ook berichten in situaties waarin de adviesaanvraag is ingetrokken of er een mindere mate van
                  gevaar of geen gevaar is geconcludeerd. Het bericht kan betrekking hebben op «gegevens die het Bureau heeft verkregen in het
                  kader van zijn taak». Daarmee wordt gedoeld op informatie die duidt op betrokkenheid bij strafbare feiten. Een voorbeeld van
                  een dergelijke situatie betrof de aanvraag van een exploitatievergunning voor een coffeeshop, door een exploitant die al twee
                  coffeeshops dreef. Uit het Bibob-onderzoek kwam naar voren dat voor de reeds bestaande coffeeshops structureel te veel hennep
                  in voorraad gehouden werd (tientallen kilo's). Dit leverde in concept een ernstig gevaar op. Omdat de vergunningaanvraag en
                  daarmee de adviesaanvraag werd ingetrokken, voordat het advies uitgebracht was, kon het Bureau met betrekking tot die coffeeshops
                  de officier van justitie echter niet tippen.
               </text:p>
      <text:p text:style-name="tussenkop"><text:span text:style-name="tussenkop_vet">Onderdeel K</text:span></text:p>
      <text:p text:style-name="algemeen">In artikel 11a wordt een nieuwe bevoegdheid voorgesteld welke inhoudt dat het Bureau Bibob aan bestuursorganen desgevraagd
                  bepaalde informatie verstrekt in het kader van een voorgenomen adviesaanvraag. In paragraaf 4.3 van het algemeen deel wordt
                  deze taak nader toegelicht.
               </text:p>
      <text:p text:style-name="tussenkop"><text:span text:style-name="tussenkop_vet">Onderdeel N</text:span></text:p>
      <text:p text:style-name="alineagroep">In artikel 15 worden verschillende wijzigingen aangebracht. In het eerste lid wordt de adviestermijn voor het Bureau Bibob
                     verlengd van vier naar acht weken. Dit werkt vanzelf door in de besluitvormingstermijn voor de bestuursorganen op grond van
                     artikel 31 van de Wet Bibob. De verlengingstermijn in het derde lid (vier weken) blijft overigens ongewijzigd.
                  </text:p>
      <text:p text:style-name="alineagroep">In het tweede lid wordt voorgesteld om de opschortende werking niet alleen te laten gelden indien het Bureau het bestuursorgaan
                     verzoekt om aanvullende of ontbrekende gegevens, maar ook indien het Bureau direct aanvullende vragen aan de aanvrager of
                     de gegadigde stelt. De achtergrond hiervan is dat de doorlooptijd van een Bibob-advies mede wordt beïnvloed door de tijd die
                     wordt gewacht op de beantwoording door betrokkene van aanvullende vragen van het Bureau (artikel 12, vierde lid, Wet Bibob).
                     Termijnopschorting bij aanvullende vragen is een bevoegdheid die het bestuursorgaan in de onderliggende procedure op grond
                     van de artikelen 4:5 en 4:15 van de Algemene wet bestuursrecht al vaak heeft. Het is wenselijk de adviestermijn en de onderliggende
                     beschikkingstermijn ook op te schorten als er door het Bureau aanvullende vragen aan de betrokkene worden gesteld, zodat de
                     periode die de betrokkene neemt om aanvullende vragen te beantwoorden geen effect heeft op de doorlooptijd van het Bibob-advies.
                  </text:p>
      <text:p text:style-name="alineagroep.end">Indien het Bureau aanvullende vragen stelt aan betrokkene, is de termijn voor het beantwoorden van deze vragen twee weken,
                     waarop – desgevraagd – uitstel verleend kan worden.
                  </text:p>
      <text:p text:style-name="algemeen">Verder wordt in artikel 15, evenals in artikel 1 van de Wet Bibob, het begrip aanbestedende dienst vervangen door het begrip
                  rechtspersoon met een overheidstaak.
               </text:p>
      <text:p text:style-name="tussenkop"><text:span text:style-name="tussenkop_vet">Onderdeel Q</text:span></text:p>
      <text:p text:style-name="alineagroep">Gegevensverstrekking door het Bureau Bibob is maar heel beperkt mogelijk. De informatieverstrekking aan bestuursorganen in
                     het kader van een voorgenomen adviesaanvraag zoals bedoeld in artikel 11a, is een nieuwe verstrekkingsbevoegdheid voor het
                     Bureau (zie onderdeel K van artikel I) waarvoor aanvulling van artikel 20, derde lid, onderdeel b, nodig is.
                  </text:p>
      <text:p text:style-name="alineagroep">De voorgestelde wijziging in artikel 20, derde lid, onderdeel d, onder 1°, is noodzakelijk vanwege de introductie van de artikelen
                     126nc–126nf en 126uc–126uf Wetboek van Strafvordering die zijn opgenomen bij de Wet bevoegdheden vorderen gegevens (Stb 2005, 390) en de artikelen 126zk–126zn en 126ii Wetboek van Strafvordering die zijn opgenomen bij de Wet verruiming opsporing en vervolging
                     terroristische misdrijven (Stb 2006, 580).
                  </text:p>
      <text:p text:style-name="alineagroep">De voorgestelde wijziging in artikel 20, derde lid, onderdeel e, van de Wet Bibob houdt verband met de wens om de kwaliteit
                     van de taakuitvoering van Bureau Bibob te bevorderen, mede met het oog op de in dit wetsvoorstel voorziene taakuitbreiding
                     naar vastgoedtransacties waarbij de overheid partij is. In paragraaf 4.7 van het algemeen deel van deze toelichting wordt
                     hierop ingegaan.
                  </text:p>
      <text:p text:style-name="alineagroep">In artikel 20, derde lid, onderdeel f, is de rechter toegevoegd. Het is gebleken dat in rechtsgedingen vanwege bijvoorbeeld
                     de Wet bescherming persoonsgegevens, het noodzakelijk kan zijn dat de bestuursrechter, op grond van artikel 8:42 van de Algemene
                     wet bestuursrecht, inzage krijgt in persoonsgegevens die onderdeel uitmaken van een beslissing van het Bureau Bibob. Het gesloten
                     regime van de Wet Bibob vereist dat de bevoegdheid van het Bureau om persoonsgegevens te verstrekken aan de rechter wordt
                     opgenomen in de wet.
                  </text:p>
      <text:p text:style-name="alineagroep.end">De begeleidingscommissie die bij de totstandkoming van de Wet Bibob in het leven is geroepen, had tot taak het Bureau Bibob
                     te adviseren over het verkrijgen van de voor het advies noodzakelijke informatie van de informatieleveranciers en te toetsen
                     of de verstrekte adviezen beantwoordden aan de eisen die de aanvragers daar aan stelden. De begeleidingscommissie had daarmee
                     vooral een rol bij de implementatie van de Wet Bibob en de advisering over de kwaliteit van het proces. In 2007 is ten aanzien
                     van deze begeleidingscommissie geconcludeerd dat zij haar taak voor betreft wat de begeleiding van de implementatie van de
                     Wet Bibob had vervuld. Om die reden wordt voorgesteld paragraaf 3.5, met als enig artikel, artikel 25 van de Wet Bibob, die
                     grondslag bood voor deze begeleidingscommissie, te laten vervallen.
                  </text:p>
      <text:p text:style-name="tussenkop"><text:span text:style-name="tussenkop_vet">Onderdeel W</text:span></text:p>
      <text:p text:style-name="algemeen">Artikel 26 van de Wet Bibob wordt zodanig gewijzigd dat wordt verduidelijkt dat het bestuursorgaan bij een tip van de officier
                  van justitie niet direct advies bij het Bureau Bibob hoeft aan te vragen, maar dat het bestuursorgaan ook naar aanleiding
                  van eigen onderzoek of de gegevens waarover zij beschikt toepassing kan geven aan de Wet Bibob.
               </text:p>
      <text:p text:style-name="tussenkop"><text:span text:style-name="tussenkop_vet">Onderdeel X</text:span></text:p>
      <text:p text:style-name="algemeen">In het Besluit justitiële gegevens is de Centrale Justitiële Documentatie vervangen door de Justitiële informatiedienst. Artikel
                  27, eerste lid, onderdeel b, onder 1°, van de Wet Bibob is hiermee in overeenstemming gebracht.
               </text:p>
      <text:p text:style-name="tussenkop"><text:span text:style-name="tussenkop_vet">Onderdeel Y</text:span></text:p>
      <text:p text:style-name="alineagroep">Uit artikel 365 van het Wetboek van Strafvordering volgt dat strafrechtelijke vonnissen uitsluitend door de gerechten zelf
                     kunnen worden verstrekt. In het nieuwe artikel 27a van de Wet Bibob wordt voorgesteld de rechtsprekende macht als informatieleverancier
                     aan te merken. In verband met het gelijkstellen van bestuurlijk beboetbare feiten aan strafbare feiten bij de toepassing van
                     Bibob in de artikelen 3 en 9 van de Wet Bibob, kunnen dat ook uitspraken van de bestuursrechter zijn.
                  </text:p>
      <text:p text:style-name="alineagroep.end">Voor zover het strafrechtelijke vonnissen betreft zal het Bureau de Justitiële Documentatie raadplegen om na te gaan of het
                     vonnis al dan niet onherroepelijk is. Voor bestuursrechtelijke uitspraken betreffende bestuurlijke boetes zal het Bureau bij
                     het desbetreffende gerecht kunnen nagaan of de uitspraak al dan niet onherroepelijk is.
                  </text:p>
      <text:p text:style-name="tussenkop"><text:span text:style-name="tussenkop_vet">Onderdeel Z</text:span></text:p>
      <text:p text:style-name="alineagroep">Artikel 28, eerste lid, van de Wet Bibob bevat voor eenieder die krachtens de Wet Bibob de beschikking krijgt over gegevens
                     met betrekking tot een derde, de verplichting tot geheimhouding daarvan, behoudens voorzover de Wet Bibob mededeling toelaat.
                     In het tweede lid van artikel 28 is bepaald aan wie het bestuursorgaan of de rechtspersoon met een overheidstaak (was: aanbestedende
                     dienst) gegevens uit de adviezen mag doorgeven. Hieraan wordt in onderdeel d (nieuw) toegevoegd de leden van de lokale driehoek
                     in verband met de motiveringsplicht van het bestuursorgaan of de rechtspersoon met een overheidstaak ten aanzien van de naar
                     aanleiding van het advies te nemen beslissing. De gegevens uit het advies mogen alleen voor genoemd doel gedeeld worden. In
                     onderdeel e (nieuw) worden de deelnemers aan een regionaal samenwerkingsverband voor de aanpak van georganiseerde criminaliteit
                     toegevoegd.
                  </text:p>
      <text:p text:style-name="alineagroep">In september 2008 is een bestuurlijk akkoord gesloten over de geïntegreerde decentrale aanpak van georganiseerde misdaad.
                     Dit akkoord heeft tot doel de samenwerking tussen decentrale convenantpartners in een regionaal samenwerkingsverband ten behoeve
                     van een geïntegreerde aanpak van georganiseerde misdaad te faciliteren voor zowel bestuursrechtelijke, strafrechtelijke, als
                     fiscale handhaving. Daarbij kan het gaan om de volgende verschijningvormen van georganiseerde misdaad: mensenhandel, georganiseerde
                     hennepteelt, fraude en misbruik in de vastgoedsector, witwassen en daaraan gerelateerde vormen van financieel-economische
                     criminaliteit. Op decentraal niveau kan daartoe een regionaal convenant worden afgesloten waarin onder meer afspraken worden
                     vastgelegd over de informatie-uitwisseling tussen de partners. Bij dit convenant is voorzien in een checklist ter waarborging
                     van de naleving van de Wet bescherming persoonsgegevens. In het convenant moet onder meer zijn aangegeven wie verantwoordelijk
                     is, welke personen de gegevens mogen verwerken, welke gegevens mogen worden verwerkt en op welke wijze de beveiliging is vormgegeven.
                     De convenantpartners kunnen zijn gemeenten, provincies, politie, openbaar ministerie, belastingdienst FIOD-ECD, de Sociale
                     Inlichtingen- en Opsporingsdienst en de Koninklijke marechaussee. Voor gemeenten en provincies is het van belang dat zij,
                     ten behoeve van de ondersteuning bij het toepassen van de Wet Bibob, de gegevens uit het advies moeten kunnen bespreken met
                     de convenantpartners. Reden waarom de geheimhoudingsplicht op dit punt beperkt wordt en het delen van gegevens uit het Bibob-advies
                     met convenantpartners mogelijk wordt gemaakt.
                  </text:p>
      <text:p text:style-name="alineagroep.end">Daarnaast is het op grond van een regionaal convenant al in een eerder stadium mogelijk om gegevens te verkrijgen van de convenantpartners
                     ten behoeve van de beoordeling van een aanvraag. Zo kan de politie gegevens verstrekken op grond van artikel 20 van de Wet
                     politiegegevens (Wpg) en kunnen gegevens van de belastingdienst verkregen worden op grond van artikel 43c, eerste lid, onder
                     m, van de Uitvoeringsregeling Algemene wet inzake rijksbelastingen. Voordat gegevens kunnen worden gewisseld op grond van
                     artikel 20 van de Wpg, zal moeten worden voldaan aan de eisen die in de Wpg worden gesteld (waaronder een besluit van de verantwoordelijke).
                  </text:p>
      <text:p text:style-name="algemeen">Het delen van de gegevens uit het Bibob-advies met de convenantpartners wordt mogelijk gemaakt ten behoeve van de beleidsvorming
                  (o.a. het opstellen van Bibob-beleidslijnen) en ondersteuning bij het eigen huiswerk bij de voorbereiding van een besluit,
                  de motiveringsplicht en de vergewisplicht, bedoeld in artikel 3:9 en 3:49 van de Awb, van de bestuursorganen en rechtspersonen
                  met een overheidstaak die Bibob willen toepassen. Ook hier geldt, evenals bij de driehoek, dat de gegevens uit het Bibob-advies
                  niet voor andere doeleinden kunnen worden gebruikt. De gegevens mogen niet langer worden opgeslagen dan voor de toepassing
                  noodzakelijk is.
               </text:p>
      <text:p text:style-name="alineagroep">In onderdeel f (nieuw) wordt de zogenoemde externe bezwarencommissie toegevoegd. Het is een omissie geweest deze niet eerder
                     op te nemen in artikel 28, tweede lid. In afwijking van artikel 7:14 juncto artikel 7:6, vierde lid, van de Awb, is het de
                     bezwarencommissie, gelet op de geheimhoudingsplicht in artikel 28, eerste lid van de Wet Bibob, niet toegestaan het advies
                     ambtshalve ter inzage te leggen.
                  </text:p>
      <text:p text:style-name="alineagroep">In onderdeel g (nieuw) wordt de gegevensverstrekking ten behoeve van de kwaliteitstoetsing mogelijk gemaakt.</text:p>
      <text:p text:style-name="alineagroep">In het derde lid wordt het recht op inzage voor betrokkene gewijzigd in een recht op afschrift van het advies. Ten behoeve
                     van de in artikel 33 van de Wet Bibob geregelde zienswijze-procedure voor de gevallen waarin het bestuursorgaan het voornemen
                     heeft om een negatieve beslissing te nemen ter zake van een beschikking, aanbesteding of vastgoedtransactie kan de betrokkene
                     een afschrift ontvangen van het door Bureau Bibob uitgebrachte advies. Deze wijziging is ook in verband met artikel 3:49 Awb
                     van belang. Daarin is bepaald dat ter motivering van een besluit kan worden volstaan met een verwijzing naar een met het oog
                     daarop uitgebracht advies, indien het advies zelf de motivering bevat en van het advies kennis is of wordt gegeven. Vanwege
                     de mogelijke gegevens over derden in het advies dient de betrokkene schriftelijk gewezen te worden op zijn geheimhoudingsplicht
                     die volgt uit het eerste lid van artikel 28.
                  </text:p>
      <text:p text:style-name="alineagroep.end">Voor de derde die in de motivering van een naar aanleiding van een Bibob-advies te nemen belissing wordt vermeld, geldt dat
                     het bestuursorgaan bij de toepassing van de zienswijze-procedure (artikel 33, tweede en derde lid, van de Wet Bibob) de op
                     hem betrekking hebbende gegevens uit het Bibob-advies mag doorgeven (artikel 28, tweede lid, onder c, van de Wet Bibob).
                  </text:p>
      <text:p text:style-name="tussenkop"><text:span text:style-name="tussenkop_vet">Onderdeel BB</text:span></text:p>
      <text:p text:style-name="algemeen">Met de voorgestelde wijziging van artikel 30 van de Wet Bibob, namelijk dat formulieren niet alleen gericht zijn op onderzoek
                  van het Bureau Bibob, maar ook op de bestuursorganen en de rechtspersonen met een overheidstaak, wordt meer nadruk gelegd
                  op de mogelijkheden die het bestuursorgaan zelf heeft bij de toepassing van de Wet Bibob. Hierbij wordt gedoeld op het eigen
                  onderzoek dat het bestuursorgaan dient uit voeren ten behoeve van een beslissing waarbij Bibob-gronden een rol spelen. Het
                  door de ondernemer in te vullen Bibob-vragenformulier vormt een belangrijke bron voor dit eigen onderzoek. Bestuursorganen
                  en rechtspersonen met een overheidstaak zullen hiervoor ook door de voorgestelde aanpassingen van de Wjsg (artikel III) en
                  het Bjg beter worden gefaciliteerd. Het eigen onderzoek zal daarnaast kunnen worden versterkt door het delen van gegevens
                  uit Bibob-vragenlijsten binnen het regionale samenwerkingsverband dat wordt ondersteund door het RIEC. Op deze gegevens is
                  de geheimhoudingsplicht van artikel 2:5, eerste lid, Awb van toepassing. Op grond daarvan is een ieder die betrokken is bij
                  de uitvoering van de taak van een bestuursorgaan en daarbij de beschikking krijgt over gegevens met een waarvan hij het vertrouwelijke
                  karakter kent of redelijkerwijs moet vermoeden verplicht tot geheimhouding daarvan, behoudens voor zover enig wettelijk voorschrift
                  hem tot mededeling verplicht of uit zijn taak de noodzaak tot mededeling voortvloeit. Deze geheimhoudingsplicht strekt zich
                  – blijkens het tweede lid – ook uit tot instellingen en daartoe behorende of daarvoor werkzame personen die door een bestuursorgaan
                  worden betrokken bij de uitvoering van zijn taak. De Awb staat er mitsdien niet aan in de weg dat de in de Bibob-vragenlijst
                  opgenomen gegevens worden gedeeld met de convenantpartners voorzover dit noodzakelijk is voor het ondersteunen bij de toepassing
                  van de Wet Bibob alsmede bij het nemen van beslissingen waarbij Bibob-gronden een rol spelen. Ook voor de toepassing van andere
                  integriteitsinstrumenten zoals de zedelijkheidtoets in de Drank- en Horecawet, kunnen de vragenformulieren worden gebruikt.
               </text:p>
      <text:p text:style-name="tussenkop"><text:span text:style-name="tussenkop_vet">Onderdeel EE</text:span></text:p>
      <text:p text:style-name="algemeen">Het oorspronkelijke artikel 44 van de Wet Bibob vervalt hiermee. Dit vanwege uitvoering van de motie-Jurgens door de regering
                  (Kamerstukken I 2005/06, 21 109, A). In Ar 33a is neergelegd dat delegatiebepalingen die de mogelijkheid bieden om bij lagere regeling af te wijken van de wet,
                  uit een oogpunt van overzichtelijkheid en kenbaarheid van de wetgeving, onwenselijk zijn.
               </text:p>
      <text:p text:style-name="tussenkop"><text:span text:style-name="tussenkop_vet">Onderdeel FF</text:span></text:p>
      <text:p text:style-name="algemeen">De voorgestelde uitbreiding van de reikwijdte van de Wet Bibob, maar ook de overige wijzigingen zoals de uitbreiding van de
                  informatie-uitwisseling in artikel 28 van deze wet, vergt een evaluatie naar de doeltreffendheid en effecten ervan. Gelet
                  op het feit dat ook andere wetten zoals de in voorbereiding zijnde Wet regulering prostitutie en bestrijding misstanden seksbranche
                  (32 211), leiden tot uitbreiding van de reikwijdte van de Wet Bibob, is het wenselijk dat de Wet Bibob in zijn geheel wordt geëvalueerd.
               </text:p>
      <text:p text:style-name="tussenkop"><text:span text:style-name="tussenkop_vet">Artikel II (wijziging Wet op de kanssspelen)</text:span></text:p>
      <text:p text:style-name="algemeen">Als gezegd, wordt de speelautomatenbranche gereguleerd via vier vergunningstelsels, waarvan twee relevant voor de Wet Bibob.
                  De zogenaamde aanwezigheidsvergunning (artikel 30b jo. 30c Wet op de kansspelen) valt, op grond van artikel 4, onderdeel e,
                  van het Besluit Bibob, al sinds 1 juni 2003 onder de werkingssfeer van de Wet Bibob. De exploitatievergunning voor speelautomaten
                  (artikel 30h Wet op de kansspelen) viel nog niet onder de Wet Bibob. In de artikelen 30k en 30l van de Wet op de kansspelen
                  waarin de verlening en intrekking van exploitatievergunning voor speelautomaten is geregeld, worden nu de weigerings- en intrekkingsgrond
                  van de Wet Bibob opgenomen. In het algemeen deel van deze toelichting wordt in paragraaf 3 ingegaan op de overwegingen hierbij.
                  Nu de Wet op de kansspelen wordt aangepast met het oog op het benutten van het Bibob-instrumentarium bij de exploitatievergunning,
                  wordt van de gelegenheid gebruik gemaakt om een overeenkomstige aanpassing door te voeren met betrekking tot de aanwezigheidsvergunning
                  (artikelen 30e en 30f), zodat voor beide vergunningen de toepasselijkheid van de Wet Bibob uit de Wet op de kansspelen zelf
                  blijkt. De onderdelen A en B bevatten derhalve geen materiële wijzing in de toepasselijkheid van de Wet Bibob. Zodra de met
                  deze onderdelen beoogde wijziging is gerealiseerd, zal artikel 4, onderdeel e, van het Besluit Bibob, kunnen vervallen.
               </text:p>
      <text:p text:style-name="tussenkop"><text:span text:style-name="tussenkop_vet">Artikel III (wijziging Wet justitiële en strafvorderlijke gegevens)</text:span></text:p>
      <text:p text:style-name="alineagroep">Zoals in paragraaf 3.1 van deze memorie is aangegeven, zal worden voorzien in een uitbreiding van de verstrekking van justitiële
                     en strafvorderlijke gegevens ten behoeve van alle beslissingen ten behoeve waarvan het bestuursorgaan een Bibob-advies kan
                     vragen. Voor wat betreft de strafvorderlijke gegevens is daarvoor wijziging van artikel 39f, eerste lid, van de Wet justitiële
                     en strafvorderlijke gegevens (hierna: Wjsg) noodzakelijk. Voorgesteld wordt om als nieuwe verstrekkingsgrond (onderdeel g)
                     toe te voegen «het verrichten van een privaatrechtelijke rechtshandeling door een persoon of instantie die met een publieke
                     taak is belast». Dit nieuwe onderdeel g dekt de beslissingen van de in artikel 1, onderdeel a, van de Wet Bibob bedoelde rechtspersonen
                     met een overheidstaak inzake overheidsopdrachten respectievelijk vastgoedtransacties, zoals nader geregeld in het huidige
                     artikel 5 van de Wet Bibob respectievelijk het voorgestelde artikel 5a van de Wet Bibob (onderdeel F van artikel I). De beslissingen
                     die in dit kader door de overheid (rechtspersoon) worden genomen zijn rechtshandelingen naar burgerlijk recht.
                  </text:p>
      <text:p text:style-name="alineagroep.end">Voor zover het de strafvorderlijke gegevens betreft wordt met de toevoeging van onderdeel g, in combinatie met het huidige
                     onderdeel d («het nemen van een bestuursrechtelijke beslissing») een nauwere aansluiting van de Wjsg op de Wet Bibob gerealiseerd.
                     Onderdeel d dekt als gevolg van de algemene formulering alle Awb-besluiten ten behoeve waarvan het bestuursorgaan een Bibob-advies
                     kan vragen. Dit kunnen zijn vergunningen, toekenningen, erkenningen, ontheffingen, subsidies of andere typen bestuursbesluiten.
                  </text:p>
      <text:p text:style-name="algemeen">Voor het mogelijk maken van de verstrekking van justitiële gegevens is een wijziging van de Wjsg niet nodig. Volstaan kan
                  worden met een aanvulling van het Besluit justitiële gegevens (hierna: Bjg). Op grond van artikel 13 van het Bjg is het reeds
                  mogelijk om voor de daar genoemde wetten, justitiële gegevens te verstrekken aan de overheidsorganen die op grond van die
                  wetten zijn belast met het nemen van bestuursrechtelijke besluiten (genoemd zijn o.a. de Drank- en Horecawet, de Wet op de
                  kansspelen alsmede, vooruitlopend op de in voorbereiding zijnde Wet regulering prostitutie en bestrijding misstanden seksbranche
                  (32 211), de gemeentelijke prostitutieverordening). De uitbreiding van het Bjg zal gelijktijdig worden gerealiseerd met de met dit
                  wetsvoorstel beoogde uitbreiding van de reikwijdte van de Wet Bibob. Dat wil zeggen dat de opsomming van artikel 13 van het
                  Bjg zal worden aangevuld met alle overige bestuursrechtelijke beschikkingen die onder de reikwijdte van de Wet Bibob komen
                  te vallen alsmede met de civielrechtelijke beslissingen inzake overheidsopdrachten en vastgoedtransacties.
               </text:p>
      <text:p text:style-name="alineagroep">Zoals in paragraaf 3 al werd opgemerkt is een verschil met de adviezen van het Bureau op basis van de Wet Bibob dat de uitbreiding
                     van de aan de bestuursorganen te verstrekken justitiële en strafvorderlijke gegevens uitsluitend betrekking heeft op de betrokkene
                     zoals deze is gedefinieerd in de Wet Bibob (zie artikel 1, eerste lid, onderdeel e, zoals dat komt te luiden na wijziging
                     ingevolge dit wetsvoorstel) en niet op derden in de omgeving van betrokkene (artikel 3, vierde lid,  van de Wet Bibob). Dit
                     volgt ook uit artikel 39f, tweede lid, onderdeel b, van de Wjsg waarin is bepaald dat de gegevens slechts in zodanige vorm
                     worden verstrekt dat herleiding tot andere personen dan betrokkene, redelijkerwijs wordt voorkomen. Voor het ontvangende bestuursorgaan
                     geldt dat de aldus verkregen justitiële en strafvorderlijke gegevens niet voor een ander doel mogen worden gebruikt dan waarvoor
                     zij zijn verstrekt, tenzij bij wettelijk voorschrift anders is bepaald dan wel de uitvoering van de taak met het oog waarop
                     de gegevens zijn verstrekt daartoe noodzaakt. De verwerking kan aan nadere voorschriften worden gebonden (art. 8, 9 en 39f
                     van de Wjsg). Gewezen wordt voorts op artikel 52 van de Wjsg, waarin is bepaald dat een ieder die krachtens de Wjsg de beschikking
                     krijgt over gegevens met betrekking tot een derde, verplicht is tot geheimhouding daarvan.
                  </text:p>
      <text:p text:style-name="alineagroep.end">Op grond van artikel 26 van de Wet Bibob zal de officier van justitie het bestuursorgaan een tip kunnen geven om een Bibob-advies
                     aan te vragen indien de officier beschikt over gegevens die erop duiden dat een betrokkene in relatie staat tot strafbare
                     feiten die reeds gepleegd zijn of, naar redelijkerwijs op grond van feiten en omstandigheden kan worden vermoed, gepleegd
                     zullen worden.
                  </text:p>
      <text:p text:style-name="algemeen">De Aanwijzing inzake de verstrekking van strafvorderlijke gegevens van het College van procureurs-generaal zal worden aangepast
                  naar aanleiding van de thans voorgestelde verruiming van artikel 39f, eerste lid, van de Wjsg.
               </text:p>
      <text:p text:style-name="tussenkop"><text:span text:style-name="tussenkop_vet">Artikel IV (wijziging Wet Milieubeheer)</text:span></text:p>
      <text:p text:style-name="alineagroep">Door de voorgestelde wijziging van het tweede lid en het zesde lid (nieuw) van artikel 9.2.2.3 van de Wet milieubeheer wordt
                     het mogelijk gemaakt om een vergunning in de gevallen en onder de voorwaarden, bedoeld in artikel 3 van de Wet Bibob te weigeren
                     onderscheidenlijk in te trekken.
                  </text:p>
      <text:p text:style-name="alineagroep.end">Deze extra weigeringsgrond en intrekkingsgrond zullen alleen van toepassing zijn indien dat in de algemene maatregel van bestuur
                     waarin de betrokken vergunning is geregeld, is bepaald. Zoals in het algemeen deel van deze memorie is aangegeven, zal de
                     reikwijdte van de toetsing aan de in de Wet Bibob opgenomen voorwaarden vooralsnog worden beperkt tot de vergunningen voor
                     vuurwerkimporteurs.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