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6
               </text:p>
          </table:table-cell>
          <table:table-cell office:value-type="string" table:number-columns-spanned="2" table:style-name="parlementair.kopcel3">
            <text:p text:style-name="headtable.dossiertitel"> Wijziging van de Wet bevordering integriteitsbeoordelingen door het openbaar bestuur naar aanleiding van de evaluatie van
            die wet, alsmede uitbreiding van de reikwijdte ervan en wijziging van enige andere wetten (Evaluatie- en uitbreidingswet Bibob)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saluut! doen te weten:</text:p>
      <text:p text:style-name="considerans.al">Alzo Wij in overweging genomen hebben, dat het naar aanleiding van de evaluatie van de Wet bevordering integriteitsbeoordelingen
                     door het openbaar bestuur wenselijk is gebleken die wet te wijzigen in verband met de uitbreiding van de reikwijdte ervan
                     en het aanbrengen van enkele verbeteringen en de Wet op de kansspelen, de Wet justitiële en strafvorderlijke gegevens en de
                     Wet milieubeheer in verband hiermee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bevordering integriteitsbeoordelingen door het openbaar bestuur wordt als volgt gewijzigd:</text:p>
      <text:p text:style-name="lid"><text:span text:style-name="lidnr">A<text:tab/></text:span></text:p>
      <text:p text:style-name="wat">Artikel 1 wordt als volgt gewijzigd:</text:p>
      <text:p text:style-name="wat-labeled">1. In het eerste lid, onderdelen a, g en j wordt «aanbestedende dienst» steeds vervangen door: rechtspersoon met een overheidstaak.
                        </text:p>
      <text:p text:style-name="wat-labeled">2. Het eerste lid, onderdeel c, wordt als volgt gewijzigd:
                        </text:p>
      <text:p text:style-name="wat-labeled">a. In de aanhef wordt na «toekenning» ingevoegd:, erkenning.
                        </text:p>
      <text:p text:style-name="wat-labeled">b. Onderdeel 6° komt te luiden:
                        </text:p>
      <text:section text:name="artikeltekst.d2111e193" text:style-name="wijziging.block">
        <text:list text:style-name="list-style-1">
          <text:list-item text:start-value="6">
            <text:p text:style-name="list.single">artikel 2.1, eerste lid, aanhef en onder a, van de Wet algemene bepalingen omgevingsrecht, artikel 2.1, eerste lid, aanhef
                                    en onder e, van die wet voor zover dat onderdeel betrekking heeft op een inrichting als bedoeld in artikel 1.1, eerste lid,
                                    van die wet, en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kan worden geweigerd;.
                                 </text:p>
          </text:list-item>
        </text:list>
      </text:section>
      <text:p text:style-name="wat-labeled">c. Er worden twee onderdelen toegevoegd, luidende:
                        </text:p>
      <text:section text:name="artikeltekst.d2111e215" text:style-name="wijziging.block">
        <text:list text:style-name="list-style-2">
          <text:list-item text:start-value="10">
            <text:p text:style-name="list.start">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kan worden geweigerd,
                                    dan wel ingetrokken;
                                 </text:p>
          </text:list-item>
          <text:list-item text:start-value="11">
            <text:p text:style-name="list.end">de artikelen 30b en 30h van de Wet op de kansspelen;.
                                 </text:p>
          </text:list-item>
        </text:list>
      </text:section>
      <text:p text:style-name="wat-labeled">3. In het eerste lid, onderdeel e, wordt «de partij aan wie een overheidsopdracht is gegund, of de onderaannemer» vervangen
                           door: de natuurlijke persoon of rechtspersoon aan wie een overheidsopdracht is of zal worden gegund, de onderaannemer, de
                           natuurlijke persoon of rechtspersoon met wie een vastgoedtransactie is of zal worden aangegaan;
                        </text:p>
      <text:p text:style-name="wat-labeled">4. Onderdeel i van het eerste lid komt te luiden:
                        </text:p>
      <text:section text:name="artikeltekst.d2111e253" text:style-name="wijziging.block">
        <text:list text:style-name="list-style-3">
          <text:list-item text:start-value="1">
            <text:p text:style-name="list.single">Onze Minister: Onze Minister van Veiligheid en Justitie;
                                 </text:p>
          </text:list-item>
        </text:list>
      </text:section>
      <text:p text:style-name="wat-labeled">5. Onder vervanging van de punt aan het slot van onderdeel n door een puntkomma, wordt aan het eerste lid een onderdeel toegevoegd,
                           luidende:
                        </text:p>
      <text:section text:name="artikeltekst.d2111e275" text:style-name="wijziging.block">
        <text:list text:style-name="list-style-4">
          <text:list-item text:start-value="15">
            <text:p text:style-name="list.start">vastgoedtransactie: een overeenkomst of een andere rechtshandeling met betrekking tot een onroerende zaak met als doel:
                                 </text:p>
            <text:list>
              <text:list-item text:start-value="1">
                <text:p text:style-name="list.start">het verwerven of vervreemden van een recht op eigendom of het vestigen, vervreemden of wijzigen van een zakelijk recht;
                                       </text:p>
              </text:list-item>
              <text:list-item text:start-value="2">
                <text:p text:style-name="list.cont">huur of verhuur;
                                       </text:p>
              </text:list-item>
              <text:list-item text:start-value="3">
                <text:p text:style-name="list.cont">het verlenen van een gebruikrecht; of
                                       </text:p>
              </text:list-item>
              <text:list-item text:start-value="4">
                <text:p text:style-name="list.end">de deelname aan een rechtspersoon, een commanditaire vennootschap of een vennootschap onder firma die het recht op eigendom
                                          of een zakelijk recht met betrekking tot die onroerende zaak heeft of die onroerende zaak huurt of verhuurt.
                                       </text:p>
              </text:list-item>
            </text:list>
          </text:list-item>
        </text:list>
      </text:section>
      <text:p text:style-name="wat-labeled">6. Het tweede lid komt te luiden:
                        </text:p>
      <text:section text:name="artikeltekst.d2111e332" text:style-name="wijziging.block">
        <text:list text:style-name="list-style-5">
          <text:list-item text:start-value="2">
            <text:p text:style-name="list.single"> Bij algemene maatregel van bestuur kunnen zelfstandige bestuursorganen worden aangewezen als rechtspersoon met een overheidstaak
                                    als bedoeld in artikel 1, eerste lid, onderdeel a.
                                 </text:p>
          </text:list-item>
        </text:list>
      </text:section>
      <text:p text:style-name="lid"><text:span text:style-name="lidnr">B<text:tab/></text:span></text:p>
      <text:p text:style-name="wat">Artikel 3 wordt als volgt gewijzigd:</text:p>
      <text:p text:style-name="wat-labeled">1. In het vierde lid, onderdeel c, wordt na «in een zakelijk samenwerkingsverband tot hem staat» ingevoegd: of heeft gestaan.
                        </text:p>
      <text:p text:style-name="wat-labeled">2. Na het zevende lid wordt een lid toegevoegd, luidende:
                        </text:p>
      <text:section text:name="artikeltekst.d2111e372" text:style-name="wijziging.block">
        <text:list text:style-name="list-style-6">
          <text:list-item text:start-value="8">
            <text:p text:style-name="list.single"> In dit artikel wordt mede verstaan onder strafbaar feit een overtreding waarvoor een bestuurlijke boete kan worden opgelegd.
                                 </text:p>
          </text:list-item>
        </text:list>
      </text:section>
      <text:p text:style-name="lid"><text:span text:style-name="lidnr">C<text:tab/></text:span></text:p>
      <text:p text:style-name="wat">Artikel 4 wordt als volgt gewijzigd:</text:p>
      <text:p text:style-name="wat-labeled">1. In het eerste lid wordt «de partij aan wie een overheidsopdracht is gegund of de onderaannemer» vervangen door: de natuurlijke
                           persoon of rechtspersoon aan wie een overheidsopdracht is gegund, de onderaannemer of de natuurlijke persoon of rechtspersoon
                           met wie een vastgoedtransactie is aangegaan.
                        </text:p>
      <text:p text:style-name="wat-labeled">2. In het tweede lid, wordt «de partij aan wie een overheidsopdracht is gegund of de onderaannemer» vervangen door: de natuurlijke
                           persoon of rechtspersoon aan wie een overheidsopdracht is gegund, de onderaannemer of de natuurlijke persoon of rechtspersoon
                           met wie een vastgoedtransactie is aangegaan en wordt «artikel 12, derde lid» vervangen door: artikel 12, vierde lid.
                        </text:p>
      <text:p text:style-name="lid"><text:span text:style-name="lidnr">D<text:tab/></text:span></text:p>
      <text:p text:style-name="wat">In de titel van Hoofdstuk 2 wordt na «Aanbestedingen,» ingevoegd: vastgoedtransacties,.</text:p>
      <text:p text:style-name="lid"><text:span text:style-name="lidnr">E<text:tab/></text:span></text:p>
      <text:p text:style-name="wat">Artikel 5 wordt als volgt gewijzigd:</text:p>
      <text:p text:style-name="wat-labeled">1. In het tweede lid, wordt «Op voordracht van Onze Ministers» vervangen door: Op voordracht van Onze Minister en wordt «de
                           partij» vervangen door: de natuurlijke persoon of rechtspersoon.
                        </text:p>
      <text:p text:style-name="wat-labeled">2. In het derde lid wordt «aanbestedende dienst» steeds vervangen door: rechtspersoon met een overheidstaak en «dienst» door:
                           rechtspersoon.
                        </text:p>
      <text:p text:style-name="lid"><text:span text:style-name="lidnr">F<text:tab/></text:span></text:p>
      <text:p text:style-name="wat">Na artikel 5 wordt een artikel ingevoegd, luidende:</text:p>
      <text:section text:name="artikel.d2111e462" text:style-name="wijziging.block">
        <text:h text:outline-level="3" text:style-name="artikel_kop">Artikel 5a
                           </text:h>
        <text:p text:style-name="artikel">Een rechtspersoon met een overheidstaak kan het Bureau om een advies vragen over een natuurlijke persoon of rechtspersoon
                              met wie een vastgoedtransactie wordt of is aangegaan:
                           </text:p>
        <text:list text:style-name="list-style-7">
          <text:list-item text:start-value="1">
            <text:p text:style-name="list.start">alvorens een beslissing wordt genomen over het aangaan van een vastgoedtransactie;
                                 </text:p>
          </text:list-item>
          <text:list-item text:start-value="2">
            <text:p text:style-name="list.end">in het geval dat bij een vastgoedtransactie is bedongen dat de overeenkomst kan worden opgeschort of ontbonden dan wel de
                                    rechtshandeling kan worden beëindigd indien zich één van de situaties, bedoeld in artikel 9, derde lid, voordoet, alvorens
                                    zich op die opschortende of ontbindende voorwaarde te beroepen.
                                 </text:p>
          </text:list-item>
        </text:list>
      </text:section>
      <text:p text:style-name="lid"><text:span text:style-name="lidnr">G<text:tab/></text:span></text:p>
      <text:p text:style-name="wat">In artikel 6, derde lid, wordt «Onze Ministers» vervangen door: Onze Minister.</text:p>
      <text:p text:style-name="lid"><text:span text:style-name="lidnr">H<text:tab/></text:span></text:p>
      <text:p text:style-name="wat">In artikel 7, tweede lid, wordt «Op voordracht van Onze Ministers worden bij algemene maatregel van bestuur» vervangen door:
                        Bij algemene maatregel van bestuur worden.
                     </text:p>
      <text:p text:style-name="lid"><text:span text:style-name="lidnr">I<text:tab/></text:span></text:p>
      <text:p text:style-name="wat">Artikel 9 wordt als volgt gewijzigd:</text:p>
      <text:p text:style-name="wat-labeled">1. In het tweede lid, wordt «aanbestedende diensten» vervangen door: rechtspersonen met een overheidstaak.
                        </text:p>
      <text:p text:style-name="wat-labeled">2. Aan het artikel worden twee leden toegevoegd, luidende:
                        </text:p>
      <text:section text:name="artikeltekst.d2111e537" text:style-name="wijziging.block">
        <text:list text:style-name="list-style-8">
          <text:list-item text:start-value="3">
            <text:p text:style-name="list.start"> Voor zover het gaat om een vastgoedtransactie, heeft het Bureau tot taak rechtspersonen met een overheidstaak desgevraagd
                                    advies uit te brengen over:
                                 </text:p>
            <text:list>
              <text:list-item text:start-value="1">
                <text:p text:style-name="list.start">de mate van gevaar dat de vastgoedtransactie mede zal worden gebruikt om uit gepleegde strafbare feiten verkregen of te verkrijgen,
                                          op geld waardeerbare voordelen te benutten,
                                       </text:p>
              </text:list-item>
              <text:list-item text:start-value="2">
                <text:p text:style-name="list.cont">de mate van gevaar dat in of met de onroerende zaak waar de vastgoedtransactie betrekking op heeft, mede strafbare feiten
                                          zullen worden gepleegd, of
                                       </text:p>
              </text:list-item>
              <text:list-item text:start-value="3">
                <text:p text:style-name="list.cont">de ernst van de feiten en omstandigheden die er op wijzen of redelijkerwijs doen vermoeden dat ter verkrijging van een vastgoedtransactie
                                          een strafbaar feit is gepleegd.
                                       </text:p>
              </text:list-item>
            </text:list>
          </text:list-item>
          <text:list-item text:start-value="4">
            <text:p text:style-name="list.end"> Artikel 3, tweede tot en met vijfde en achtste lid, is van overeenkomstige toepassing.
                                 </text:p>
          </text:list-item>
        </text:list>
      </text:section>
      <text:p text:style-name="lid"><text:span text:style-name="lidnr">J<text:tab/></text:span></text:p>
      <text:p text:style-name="wat">Artikel 11 komt te luiden:</text:p>
      <text:section text:name="artikel.d2111e600" text:style-name="wijziging.block">
        <text:h text:outline-level="3" text:style-name="artikel_kop">Artikel 11
                           </text:h>
        <text:p text:style-name="artikel">Het Bureau kan indien daartoe aanleiding bestaat de officier van justitie, met het oog op diens bevoegdheid ingevolge artikel
                              26, berichten over gegevens die het heeft verkregen in het kader van zijn taak.
                           </text:p>
      </text:section>
      <text:p text:style-name="lid"><text:span text:style-name="lidnr">K<text:tab/></text:span></text:p>
      <text:p text:style-name="wat">Na artikel 11 wordt een artikel ingevoegd, luidende:</text:p>
      <text:section text:name="artikel.d2111e623" text:style-name="wijziging.block">
        <text:h text:outline-level="3" text:style-name="artikel_kop">Artikel 11a
                           </text:h>
        <text:p text:style-name="artikel">Het Bureau bericht een bestuursorgaan of een rechtspersoon met een overheidstaak desgevraagd in het kader van een voorgenomen
                              adviesaanvraag over:
                           </text:p>
        <text:list text:style-name="list-style-9">
          <text:list-item text:start-value="1">
            <text:p text:style-name="list.start">het feit of over de betrokkene, in de afgelopen twee jaren, een advies is uitgebracht dan wel een adviesaanvraag in behandeling
                                    is genomen, en zo ja
                                 </text:p>
          </text:list-item>
          <text:list-item text:start-value="2">
            <text:p text:style-name="list.cont">voor welke beschikking, aanbesteding of vastgoedtransactie het advies is uitgebracht dan wel de adviesaanvraag in behandeling
                                    is genomen, en
                                 </text:p>
          </text:list-item>
          <text:list-item text:start-value="3">
            <text:p text:style-name="list.end">indien advies is uitgebracht: de mate van gevaar zoals dat is opgenomen in het advies.
                                 </text:p>
          </text:list-item>
        </text:list>
      </text:section>
      <text:p text:style-name="lid"><text:span text:style-name="lidnr">L<text:tab/></text:span></text:p>
      <text:p text:style-name="wat">In artikel 13, eerste lid, wordt «artikel 9, tweede lid,» vervangen door: artikel 9, tweede en derde lid,.</text:p>
      <text:p text:style-name="lid"><text:span text:style-name="lidnr">M<text:tab/></text:span></text:p>
      <text:p text:style-name="wat">In artikel 14, tweede lid, wordt «aanbestedende dienst» vervangen door: rechtspersoon met een overheidstaak.</text:p>
      <text:p text:style-name="lid"><text:span text:style-name="lidnr">N<text:tab/></text:span></text:p>
      <text:p text:style-name="wat">Artikel 15 wordt als volgt gewijzigd:</text:p>
      <text:p text:style-name="wat-labeled">1. In het eerste lid wordt «vier weken» vervangen door: acht weken en wordt «aanbestedende dienst» vervangen door: rechtspersoon
                           met een overheidstaak.
                        </text:p>
      <text:p text:style-name="wat-labeled">2. In het tweede lid wordt de zinsnede «het bestuursorgaan of de aanbestedende dienst» vervangen door: het bestuursorgaan, de
                           rechtspersoon met een overheidstaak of de betrokkene.
                        </text:p>
      <text:p text:style-name="wat-labeled">3. In het derde lid wordt de zinsnede «niet binnen vier weken» vervangen door: niet binnen acht weken en wordt «aanbestedende
                           dienst» vervangen door: rechtspersoon met een overheidstaak.
                        </text:p>
      <text:p text:style-name="lid"><text:span text:style-name="lidnr">O<text:tab/></text:span></text:p>
      <text:p text:style-name="wat">Artikel 16 wordt als volgt gewijzigd:</text:p>
      <text:p text:style-name="wat-labeled">1. In het eerste lid wordt «aanbestedende dienst» vervangen door: rechtspersoon met een overheidstaak.
                        </text:p>
      <text:p text:style-name="wat-labeled">2. In het tweede lid vervalt: , gegeven op voordracht van Onze Ministers,.
                        </text:p>
      <text:p text:style-name="lid"><text:span text:style-name="lidnr">P<text:tab/></text:span></text:p>
      <text:p text:style-name="wat">In artikel 17 wordt «Bij regeling van Onze Ministers» vervangen door: Bij ministeriële regeling.</text:p>
      <text:p text:style-name="lid"><text:span text:style-name="lidnr">Q<text:tab/></text:span></text:p>
      <text:p text:style-name="wat">Artikel 20 wordt als volgt gewijzigd:</text:p>
      <text:p text:style-name="wat-labeled">1. In het tweede lid wordt «Justitie» vervangen door: Veiligheid en Justitie.
                        </text:p>
      <text:p text:style-name="wat-labeled">2. In het derde lid, onderdeel b wordt «bedoeld in artikel 11» vervangen door: bedoeld in de artikelen 11 of 11a.
                        </text:p>
      <text:p text:style-name="wat-labeled">3. Het derde lid, onderdeel d, onder 1°, komt te luiden:
                        </text:p>
      <text:section text:name="artikeltekst.d2111e785" text:style-name="wijziging.block">
        <text:list text:style-name="list-style-10">
          <text:list-item text:start-value="1">
            <text:p text:style-name="list.single">de artikelen in het Wetboek van Strafvordering betreffende het vorderen van gegevens, .
                                 </text:p>
          </text:list-item>
        </text:list>
      </text:section>
      <text:p text:style-name="wat-labeled">4. In het derde lid, onderdeel e, wordt «wetenschappelijk onderzoek en statistiek» vervangen door: kwaliteitstoetsing, wetenschappelijk
                           onderzoek en statistiek.
                        </text:p>
      <text:p text:style-name="wat-labeled">5. Aan het derde lid wordt onder vervanging van de punt aan het eind van onderdeel e in een puntkomma, een nieuw onderdeel toegevoegd,
                           luidende:
                        </text:p>
      <text:section text:name="artikeltekst.d2111e816" text:style-name="wijziging.block">
        <text:list text:style-name="list-style-11">
          <text:list-item text:start-value="6">
            <text:p text:style-name="list.single">de rechter.
                                 </text:p>
          </text:list-item>
        </text:list>
      </text:section>
      <text:p text:style-name="lid"><text:span text:style-name="lidnr">R<text:tab/></text:span></text:p>
      <text:p text:style-name="wat">In het eerste en derde lid van artikel 21 vervalt «van Justitie».</text:p>
      <text:p text:style-name="lid"><text:span text:style-name="lidnr">S<text:tab/></text:span></text:p>
      <text:p text:style-name="wat">In artikel 22 wordt «Onze Ministers» vervangen door: Onze Minister.</text:p>
      <text:p text:style-name="lid"><text:span text:style-name="lidnr">T<text:tab/></text:span></text:p>
      <text:p text:style-name="wat">In artikel 23 vervalt «van Justitie» en «in overeenstemming met Onze Minister van Binnenlandse Zaken en Koninkrijksrelaties».</text:p>
      <text:p text:style-name="lid"><text:span text:style-name="lidnr">U<text:tab/></text:span></text:p>
      <text:p text:style-name="wat">In artikel 24 wordt «Onze Ministers brengen» vervangen door: Onze Minister brengt.</text:p>
      <text:p text:style-name="lid"><text:span text:style-name="lidnr">V<text:tab/></text:span></text:p>
      <text:p text:style-name="wat">Paragraaf 3.5. vervalt.</text:p>
      <text:p text:style-name="lid"><text:span text:style-name="lidnr">W<text:tab/></text:span></text:p>
      <text:p text:style-name="wat">In artikel 26 wordt «aanbestedende dienst» vervangen door: rechtspersoon met een overheidstaak en wordt «wenselijkheid» vervangen
                        door: mogelijkheid.
                     </text:p>
      <text:p text:style-name="lid"><text:span text:style-name="lidnr">X<text:tab/></text:span></text:p>
      <text:p text:style-name="wat">Artikel 27 wordt als volgt gewijzigd:</text:p>
      <text:p text:style-name="wat-labeled">1. In het eerste lid, onderdeel b, onder 1°, wordt «Onze Minster van Justitie» vervangen door: Onze Minister, wordt «Centrale
                           Justitiële Documentatie» vervangen door: Justitiële informatiedienst en vervalt, onder vernummering van 3° tot en met 5° tot
                           2° tot en met 4°: 2° de Immigratie- en Naturalisatiedienst.
                        </text:p>
      <text:p text:style-name="wat-labeled">2. In het eerste lid, onderdeel c, wordt «Landbouw, Natuurbeheer en Visserij» vervangen door: Economische Zaken, Landbouw en
                           Innovatie.
                        </text:p>
      <text:p text:style-name="wat-labeled">3. In het eerste lid, onderdeel e, wordt «Volkshuisvesting, Ruimtelijke Ordening en Milieubeheer» vervangen door: Infrastructuur
                           en Milieu.
                        </text:p>
      <text:p text:style-name="wat-labeled">4. Na verlettering van onderdeel i van het eerste lid tot j, wordt een onderdeel i ingevoegd, luidende:
                        </text:p>
      <text:section text:name="artikeltekst.d2111e934" text:style-name="wijziging.block">
        <text:list text:style-name="list-style-12">
          <text:list-item text:start-value="1">
            <text:p text:style-name="list.single">Onze Minister van Binnenlandse Zaken en Koninkrijksrelaties voorzover het bestanden betreft waarvan de gegevens worden verwerkt
                                    door de Immigratie- en Naturalisatiedienst.
                                 </text:p>
          </text:list-item>
        </text:list>
      </text:section>
      <text:p text:style-name="wat-labeled">5. In het eerste lid, onderdeel j wordt «Onze Ministers» vervangen door: Onze Minister.
                        </text:p>
      <text:p text:style-name="wat-labeled">6. In het vijfde lid wordt «Op voordracht van Onze Ministers worden bij of krachtens algemene maatregel van bestuur» vervangen
                           door: Bij of krachtens algemene maatregel van bestuur worden.
                        </text:p>
      <text:p text:style-name="lid"><text:span text:style-name="lidnr">Y<text:tab/></text:span></text:p>
      <text:p text:style-name="wat">Na artikel 27 wordt in paragraaf 4.2 een artikel ingevoegd, luidende:</text:p>
      <text:section text:name="artikel.d2111e977" text:style-name="wijziging.block">
        <text:h text:outline-level="3" text:style-name="artikel_kop">Artikel 27a
                           </text:h>
        <text:p text:style-name="artikel">Afschriften van rechterlijke uitspraken en processen-verbaal van de mondelinge uitspraak in bestuursrechtelijke zaken worden
                              desgevraagd aan het Bureau verstrekt overeenkomstig de daarop van toepassing zijnde wettelijke bepalingen.
                           </text:p>
      </text:section>
      <text:p text:style-name="lid"><text:span text:style-name="lidnr">Z<text:tab/></text:span></text:p>
      <text:p text:style-name="wat">Artikel 28 wordt als volgt gewijzigd:</text:p>
      <text:p text:style-name="wat-labeled">1. In de aanhef van het tweede lid wordt «aanbestedende dienst» vervangen door: rechtspersoon met een overheidstaak.
                        </text:p>
      <text:p text:style-name="wat-labeled">2. In het tweede lid worden onder verlettering van onderdeel d tot en met g tot h tot en met k, vier onderdelen ingevoegd, luidende:
                        </text:p>
      <text:section text:name="artikeltekst.d2111e1013" text:style-name="wijziging.block">
        <text:list text:style-name="list-style-13">
          <text:list-item text:start-value="4">
            <text:p text:style-name="list.start">leden van het overleg, bedoeld in artikel 14 van de Politiewet 1993, voor zover noodzakelijk voor het ondersteunen van het
                                    bestuursorgaan of de rechtspersoon met een overheidstaak bij de motivering van de naar aanleiding van het advies te nemen
                                    beslissing;
                                 </text:p>
          </text:list-item>
          <text:list-item text:start-value="5">
            <text:p text:style-name="list.cont">een andere deelnemer aan een regionaal samenwerkingsverband voor de aanpak van georganiseerde criminaliteit van bestuursorganen,
                                    de politie, het openbaar ministerie, de rijksbelastingdienst, de belastingdienst FIOD-ECD, de Sociale Inlichtingen- en Opsporingsdienst
                                    en de Koninklijke marechaussee, voorzover de gegevens noodzakelijk zijn voor het ondersteunen van het bestuursorgaan of de
                                    rechtspersoon met een overheidstaak bij het toepassen van deze wet;
                                 </text:p>
          </text:list-item>
          <text:list-item text:start-value="6">
            <text:p text:style-name="list.cont">de adviescommissie, bedoeld in artikel 7:13 van de Algemene wet bestuursrecht;
                                 </text:p>
          </text:list-item>
          <text:list-item text:start-value="7">
            <text:p text:style-name="list.end">degene die door Onze Minister is verzocht om een kwaliteitstoetsing ten aanzien van de adviezen van het Bureau te verrichten;
                                 </text:p>
          </text:list-item>
        </text:list>
      </text:section>
      <text:p text:style-name="wat-labeled">3. Het derde lid komt te luiden:
                        </text:p>
      <text:section text:name="artikeltekst.d2111e1059" text:style-name="wijziging.block">
        <text:list text:style-name="list-style-14">
          <text:list-item text:start-value="3">
            <text:p text:style-name="list.single"> Bij de toepassing van artikel 33 verstrekt het bestuursorgaan of de rechtspersoon met een overheidstaak de betrokkene een
                                    afschrift van het advies en wijst hem daarbij schriftelijk op zijn geheimhoudingsplicht op grond van het eerste lid.
                                 </text:p>
          </text:list-item>
        </text:list>
      </text:section>
      <text:p text:style-name="wat-labeled">4. In het vierde lid wordt na «de weigering van een overheidsopdracht of» ingevoegd: een vastgoedtransactie dan wel en wordt
                           na «een dergelijke opdracht» ingevoegd: of transactie.
                        </text:p>
      <text:p text:style-name="lid"><text:span text:style-name="lidnr">AA<text:tab/></text:span></text:p>
      <text:p text:style-name="wat">In artikel 29 wordt «aanbestedende dienst» vervangen door: rechtspersoon met een overheidstaak.</text:p>
      <text:p text:style-name="lid"><text:span text:style-name="lidnr">BB<text:tab/></text:span></text:p>
      <text:p text:style-name="wat">Artikel 30 wordt als volgt gewijzigd:</text:p>
      <text:p text:style-name="wat-labeled">1. Het eerste lid komt te luiden:
                        </text:p>
      <text:section text:name="artikeltekst.d2111e1111" text:style-name="wijziging.block">
        <text:list text:style-name="list-style-15">
          <text:list-item text:start-value="1">
            <text:p text:style-name="list.start"> In de formulieren die dienen voor het aanvragen van een beschikking of die worden gebruikt in het kader van een aanbesteding
                                    of een vastgoedtransactie, worden vragen opgenomen die er op gericht zijn het bestuursorgaan, de rechtspersoon met een overheidstaak
                                    en het Bureau in staat te stellen onderzoek te verrichten naar:
                                 </text:p>
            <text:list>
              <text:list-item text:start-value="1">
                <text:p text:style-name="list.start">feiten en omstandigheden als bedoeld in artikel 3, tweede, derde en zesde lid, en artikel 9, tweede lid, onderdelen a en b
                                          en derde lid;
                                       </text:p>
              </text:list-item>
              <text:list-item text:start-value="2">
                <text:p text:style-name="list.end">aspecten als bedoeld in artikel 9, tweede lid, onderdelen c en d.
                                       </text:p>
              </text:list-item>
            </text:list>
          </text:list-item>
        </text:list>
      </text:section>
      <text:p text:style-name="wat-labeled">2. In het derde lid wordt «aanbestedende dienst» vervangen door: rechtspersoon met een overheidstaak en wordt «ter zake van
                           de intrekking van een subsidie of vergunning» vervangen door: ter zake van de intrekking van een beschikking en wordt na «onderscheidenlijk
                           de ontbinding van een overeenkomst inzake een overheidsopdracht» toegevoegd: dan wel de opschorting of ontbinding van een
                           overeenkomst of de beëindiging van een rechtshandeling inzake een vastgoedtransactie.
                        </text:p>
      <text:p text:style-name="lid"><text:span text:style-name="lidnr">CC<text:tab/></text:span></text:p>
      <text:p text:style-name="wat">In artikel 32 wordt «aanbestedende dienst» vervangen door: rechtspersoon met een overheidstaak.</text:p>
      <text:p text:style-name="lid"><text:span text:style-name="lidnr">DD<text:tab/></text:span></text:p>
      <text:p text:style-name="wat">Het derde lid van artikel 33 komt te luiden:</text:p>
      <text:section text:name="artikeltekst.d2111e1175" text:style-name="wijziging.block">
        <text:list text:style-name="list-style-16">
          <text:list-item text:start-value="3">
            <text:p text:style-name="list.start"> Het eerste en tweede lid zijn van overeenkomstige toepassing op de rechtspersoon met een overheidstaak die een beslissing
                                    neemt ter zake van:
                                 </text:p>
            <text:list>
              <text:list-item text:start-value="1">
                <text:p text:style-name="list.start">de gunning van een overheidsopdracht,
                                       </text:p>
              </text:list-item>
              <text:list-item text:start-value="2">
                <text:p text:style-name="list.cont">de toestemming, bedoeld in artikel 5, derde lid, onderdeel c,
                                       </text:p>
              </text:list-item>
              <text:list-item text:start-value="3">
                <text:p text:style-name="list.cont">de ontbinding van de overeenkomst met de partij aan wie de overheidsopdracht is gegund,
                                       </text:p>
              </text:list-item>
              <text:list-item text:start-value="4">
                <text:p text:style-name="list.cont">het aangaan van een vastgoedtransactie, of
                                       </text:p>
              </text:list-item>
              <text:list-item text:start-value="5">
                <text:p text:style-name="list.end">de opschorting of ontbinding van de overeenkomst of de beëindiging van de rechtshandeling met de natuurlijke persoon of de
                                          rechtspersoon met wie de vastgoedtransactie is aangegaan.
                                       </text:p>
              </text:list-item>
            </text:list>
          </text:list-item>
        </text:list>
      </text:section>
      <text:p text:style-name="lid"><text:span text:style-name="lidnr">EE<text:tab/></text:span></text:p>
      <text:p text:style-name="wat">Artikel 44 vervalt.</text:p>
      <text:p text:style-name="lid"><text:span text:style-name="lidnr">FF<text:tab/></text:span></text:p>
      <text:p text:style-name="wat">Artikel 45 komt te luiden:</text:p>
      <text:section text:name="artikel.d2111e1255" text:style-name="wijziging.block">
        <text:h text:outline-level="3" text:style-name="artikel_kop">Artikel 45
                           </text:h>
        <text:p text:style-name="artikel">Onze Minister zendt binnen vijf jaar na inwerkingtreding van de Evaluatie- en uitbreidingswet Bibob aan de Staten-Generaal
                              een verslag over de doeltreffendheid en effecten van de Wet bevordering integriteitsbeoordelingen door het openbaar bestuur
                              in de praktijk.
                           </text:p>
      </text:section>
      <text:h text:outline-level="2" text:style-name="wijzig-artikel_kop">ARTIKEL II
                  </text:h>
      <text:p text:style-name="wat">De Wet op de kansspelen wordt als volgt gewijzigd:</text:p>
      <text:p text:style-name="lid"><text:span text:style-name="lidnr">A<text:tab/></text:span></text:p>
      <text:p text:style-name="wat">Aan artikel 30e worden twee leden toegevoegd, luidende:</text:p>
      <text:section text:name="artikeltekst.d2111e1286" text:style-name="wijziging.block">
        <text:list text:style-name="list-style-17">
          <text:list-item text:start-value="3">
            <text:p text:style-name="list.start"> De vergunning kan ook worden geweigerd in het geval en onder de voorwaarden, bedoeld in artikel 3 van de Wet bevordering
                                    integriteitsbeoordelingen door het openbaar bestuur.
                                 </text:p>
          </text:list-item>
          <text:list-item text:start-value="4">
            <text:p text:style-name="list.end">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p text:style-name="lid"><text:span text:style-name="lidnr">B<text:tab/></text:span></text:p>
      <text:p text:style-name="wat">Artikel 30f wordt als volgt gewijzigd:</text:p>
      <text:p text:style-name="wat-labeled">1. Onder vernummering van het derde en vierde lid tot vijfde en zesde lid worden twee nieuwe leden ingevoegd, luidende:
                        </text:p>
      <text:section text:name="artikeltekst.d2111e1326" text:style-name="wijziging.block">
        <text:list text:style-name="list-style-18">
          <text:list-item text:start-value="3">
            <text:p text:style-name="list.start"> De vergunning kan ook worden ingetrokken in het geval en onder de voorwaarden, bedoeld in artikel 3 van de Wet bevordering
                                    integriteitsbeoordelingen door het openbaar bestuur.
                                 </text:p>
          </text:list-item>
          <text:list-item text:start-value="4">
            <text:p text:style-name="list.end">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p text:style-name="wat-labeled">2. In het vijfde lid (nieuw) wordt de zinsnede «bedoeld in het eerste en tweede lid, onder a,» vervangen door: bedoeld in het
                           eerste lid, tweede lid, onder a, en derde lid.
                        </text:p>
      <text:p text:style-name="lid"><text:span text:style-name="lidnr">C<text:tab/></text:span></text:p>
      <text:p text:style-name="wat">Aan artikel 30k worden twee leden toegevoegd, luidende:</text:p>
      <text:section text:name="artikeltekst.d2111e1369" text:style-name="wijziging.block">
        <text:list text:style-name="list-style-19">
          <text:list-item text:start-value="3">
            <text:p text:style-name="list.cont"> De vergunning kan ook worden geweigerd in het geval en onder de voorwaarden, bedoeld in artikel 3 van de Wet bevordering
                                    integriteitsbeoordelingen door het openbaar bestuur.
                                 </text:p>
          </text:list-item>
          <text:list-item text:start-value="4">
            <text:p text:style-name="list.end">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p text:style-name="lid"><text:span text:style-name="lidnr">D<text:tab/></text:span></text:p>
      <text:p text:style-name="wat">Artikel 30l wordt als volgt gewijzigd:</text:p>
      <text:p text:style-name="wat-labeled">1. Onder vernummering van het derde lid tot vijfde lid worden twee nieuwe leden ingevoegd, luidende:
                        </text:p>
      <text:section text:name="artikeltekst.d2111e1409" text:style-name="wijziging.block">
        <text:list text:style-name="list-style-20">
          <text:list-item text:start-value="3">
            <text:p text:style-name="list.cont"> De vergunning kan ook worden ingetrokken in het geval en onder de voorwaarden, bedoeld in artikel 3 van de Wet bevordering
                                    integriteitsbeoordelingen door het openbaar bestuur.
                                 </text:p>
          </text:list-item>
          <text:list-item text:start-value="4">
            <text:p text:style-name="list.end">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p text:style-name="wat-labeled">2. In het vijfde lid (nieuw) wordt de zinsnede «bedoeld in het eerste en tweede lid» vervangen door: bedoeld in het eerste tot
                           en met het derde lid.
                        </text:p>
      <text:h text:outline-level="2" text:style-name="wijzig-artikel_kop">ARTIKEL III
                  </text:h>
      <text:p text:style-name="wat">Artikel 39f, eerste lid, van de Wet justitiële en strafvorderlijke gegevens wordt als volgt gewijzigd:</text:p>
      <text:p text:style-name="wat-labeled">1. In onderdeel e vervalt het woord «of».
                     </text:p>
      <text:p text:style-name="wat-labeled">2. Onder vervanging van de punt aan het slot van onderdeel f door «, of» wordt een onderdeel toegevoegd, luidende:
                     </text:p>
      <text:section text:name="artikeltekst.d2111e1464" text:style-name="wijziging.block">
        <text:list text:style-name="list-style-21">
          <text:list-item text:start-value="7">
            <text:p text:style-name="list.single">het verrichten van een privaatrechtelijke rechtshandeling door een persoon of instantie die met een publieke taak is belast.
                              </text:p>
          </text:list-item>
        </text:list>
      </text:section>
      <text:h text:outline-level="2" text:style-name="wijzig-artikel_kop">ARTIKEL IV
                  </text:h>
      <text:p text:style-name="wat">Artikel 9.2.2.3 van de Wet milieubeheer wordt als volgt gewijzigd:</text:p>
      <text:p text:style-name="wat-labeled">1.  Het tweede lid komt te luiden:
                     </text:p>
      <text:section text:name="artikeltekst.d2111e1493" text:style-name="wijziging.block">
        <text:list text:style-name="list-style-22">
          <text:list-item text:start-value="2">
            <text:p text:style-name="list.start"> De vergunning kan slechts worden geweigerd:
                              </text:p>
            <text:list>
              <text:list-item text:start-value="1">
                <text:p text:style-name="list.start">in het belang van de bescherming van de gezondheid van de mens en van het milieu;
                                    </text:p>
              </text:list-item>
              <text:list-item text:start-value="2">
                <text:p text:style-name="list.end">in het geval en onder de voorwaarden, bedoeld in artikel 3 van de Wet bevordering integriteitsbeoordelingen door het openbaar
                                       bestuur, indien dat bij de maatregel is bepaald.
                                    </text:p>
              </text:list-item>
            </text:list>
          </text:list-item>
        </text:list>
      </text:section>
      <text:p text:style-name="wat-labeled">2. Onder vernummering van het derde tot en met zevende lid tot vierde tot en met achtste lid wordt een lid ingevoegd, luidende:
                     </text:p>
      <text:section text:name="artikeltekst.d2111e1535" text:style-name="wijziging.block">
        <text:list text:style-name="list-style-23">
          <text:list-item text:start-value="3">
            <text:p text:style-name="list.single"> Voordat toepassing wordt gegeven aan het tweede lid, aanhef en onder b, of het zesde lid, aanhef en onder b, kan het Bureau
                                 bevordering integriteitsbeoordelingen door het openbaar bestuur, bedoeld in artikel 8 van de Wet bevordering integriteitsbeoordelingen
                                 door het openbaar bestuur, om een advies als bedoeld in artikel 9 van die wet worden gevraagd.
                              </text:p>
          </text:list-item>
        </text:list>
      </text:section>
      <text:p text:style-name="wat-labeled">3. Het zesde lid (nieuw) komt te luiden:
                     </text:p>
      <text:section text:name="artikeltekst.d2111e1557" text:style-name="wijziging.block">
        <text:list text:style-name="list-style-24">
          <text:list-item text:start-value="6">
            <text:p text:style-name="list.start"> Onverminderd artikel 5.19, eerste lid, van de Wet algemene bepalingen omgevingsrecht kan een vergunning worden ingetrokken:
                              </text:p>
            <text:list>
              <text:list-item text:start-value="1">
                <text:p text:style-name="list.start">indien de handeling aanmerkelijk gevaar oplevert voor de gezondheid van de mens of voor het milieu en wijziging of aanvulling
                                       van de aan de vergunning verbonden voorschriften redelijkerwijs geen oplossing kan bieden;
                                    </text:p>
              </text:list-item>
              <text:list-item text:start-value="2">
                <text:p text:style-name="list.end">in het geval en onder de voorwaarden, bedoeld in artikel 3 van de Wet bevordering integriteitsbeoordelingen door het openbaar
                                       bestuur, indien dat bij de maatregel is bepaald.
                                    </text:p>
              </text:list-item>
            </text:list>
          </text:list-item>
        </text:list>
      </text:section>
      <text:h text:outline-level="2" text:style-name="artikel_kop">ARTIKEL V
                     </text:h>
      <text:p text:style-name="artikel">Deze wet wordt aangehaald als: Evaluatie- en uitbreidingswet Bibob.</text:p>
      <text:h text:outline-level="2" text:style-name="artikel_kop">ARTIKEL V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i"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