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Nr. 16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4 april 2012. De voordracht voor de vast te stellen algemene maatregel van bestuur kan niet eerder worden gedaan dan op 2 mei 2012.</text:p></draw:text-box></draw:frame>Aan de Voorzitter van de Tweede Kamer der Staten-Generaal</text:p>
      <text:p text:style-name="ifm_p_mt.3.76mm_ifm">Den Haag, 3 april 2012</text:p>
      <text:p text:style-name="ifm_p_mt.3.76mm_ifm">Ingevolge artikel 7, tweede lid, van de Wet bevordering integriteitsbeoordelingen openbaar bestuur overleg ik uw Kamer bijgaand een ontwerp voor een verzamelbesluit, o.a. tot wijziging van het Besluit Bibob, alsmede een nota van toelichting daarbij<text:note text:id="ID-162682-d35e69" text:note-class="footnote"><text:note-body><text:p text:style-name="ifm_p_font.normal_size.6.93pt_mt..5mm_indent.-0.1161in_mleft.0.1161in_ifm"> Ter inzage gelegd bij het Centraal Informatiepunt Tweede Kamer.</text:p></text:note-body></text:note>.</text:p>
      <text:p text:style-name="ifm_p_mt.3.76mm_ifm">Genoemd artikellid van de Wet Bibob bepaalt dat de voordracht voor een krachtens dat lid vast te stellen algemene maatregel van bestuur niet eerder wordt gedaan dan vier weken nadat het ontwerp aan beide kamers der Staten-Generaal is overgelegd.</text:p>
      <text:p text:style-name="ifm_p_mt.3.76mm_ifm">Gelijktijdig met de voorhang bij beide kamers der Staten-Generaal wordt een consultatieronde gehouden.</text:p>
      <text:p text:style-name="ifm_p_mt.3.76mm_ifm">Gestreefd wordt naar inwerkingtreding van de Evaluatie- en uitbreidingswet Bibob per 1 januari 2013.</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6, nr. 16<text:tab/><text:page-number text:select-page="current"/></text:p>
      </style:footer>
    </style:master-page>
    <style:master-page xmlns:sdu-fn="http://schema.sdu.nl/2011/07/functions" style:name="Landscape" style:page-layout-name="landscape-margin-text">
      <style:footer>
        <text:p text:style-name="footer">Tweede Kamer, vergaderjaar 2011-2012, 32 6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bevordering integriteitsbeoordelingen door het openbaar bestuur naar aanleiding van de evaluatie van die wet, alsmede uitbreiding van de reikwijdte ervan en wijziging van enige andere wetten (Evaluatie- en uitbreidingswet Bibob); Brief regering; Voorhang ontwerpverzamelbesluit o.a. tot wijziging van het Besluit Bibob in verband met de Evalutie- en uitbreidingswet Bibob</dc:title>
    <meta:user-defined meta:name="OVERHEIDop.ParlID/DC.identifier">kst-32676-16</meta:user-defined>
    <meta:user-defined meta:name="OVERHEIDop.ondernummer">16</meta:user-defined>
    <meta:user-defined meta:name="DCTERMS.W3CDTF/DCTERMS.available">2012-04-11</meta:user-defined>
    <meta:user-defined meta:name="OVERHEIDop.KamerstukTypen/DC.type">Brief</meta:user-defined>
    <meta:user-defined meta:name="OVERHEIDop.dossiernummer">32676</meta:user-defined>
    <meta:user-defined meta:name="OVERHEIDop.documenttitel">Voorhang ontwerpverzamelbesluit o.a. tot wijziging van het Besluit Bibob in verband met de Evalutie- en uitbreidingswet Bibob</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Brief regering; Voorhang ontwerpverzamelbesluit o.a. tot wijziging van het Besluit Bibob in verband met de Evalutie- en uitbreidingswet Bibob</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