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14
      <text:tab/>MOTIE VAN DE LEDEN DIBI EN BERNDSEN</text:h>
      <text:p text:style-name="ifm_p_ifm">Voorgesteld 14 maart 2012
      </text:p>
      <text:p text:style-name="ifm_p_mt.3.76mm_ifm">De Kamer,</text:p>
      <text:p text:style-name="ifm_p_mt.3.76mm_ifm">gehoord de beraadslaging,</text:p>
      <text:p text:style-name="ifm_p_mt.3.76mm_ifm">overwegende, dat het uitgebrachte Bibob-advies lang niet altijd en onvoorwaardelijk ter kennis kan komen van de betrokkene, waardoor de betrokkene gehinderd kan worden in zijn bezwaarmogelijkheden;</text:p>
      <text:p text:style-name="ifm_p_mt.3.76mm_ifm">overwegende, dat uiteindelijk de bestuursrechter de doorlopen Bibob-procedure marginaal beoordeelt, met als resultaat dat wel de rechtmatigheid, maar lang niet altijd de rechtvaardigheid van de uitkomst wordt vastgesteld;</text:p>
      <text:p text:style-name="ifm_p_mt.3.76mm_ifm">overwegende, dat hierdoor het risico bestaat dat Bibob-procedures leiden tot beroeps- of bedrijfsverboden, waartegen betrokkenen zich niet ten volle hebben kunnen verweren;</text:p>
      <text:p text:style-name="ifm_p_mt.3.76mm_ifm">verzoekt de regering om te onderzoeken hoe de rechtsbeschermende werking van bezwaar- en beroepsmogelijkheden in Bibob-procedures versterkt kan worden en de Kamer daarover te informeren,</text:p>
      <text:p text:style-name="ifm_p_mt.3.76mm_ifm">en gaat over tot de orde van de dag.</text:p>
      <text:p text:style-name="ifm_p_mt.3.76mm_ifm">Dibi</text:p>
      <text:p text:style-name="ifm_p_ifm">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4<text:tab/><text:page-number text:select-page="current"/></text:p>
      </style:footer>
    </style:master-page>
    <style:master-page style:name="Landscape" style:page-layout-name="landscape-margin-text">
      <style:footer>
        <text:p text:style-name="footer">Tweede Kamer, vergaderjaar 2011-2012, 32 6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Motie; Motie-Dibi/Berndsen over versterking van de rechtsbeschermende werking</dc:title>
    <meta:user-defined meta:name="OVERHEIDop.ParlID/DC.identifier">kst-32676-14</meta:user-defined>
    <meta:user-defined meta:name="OVERHEIDop.ondernummer">14</meta:user-defined>
    <meta:user-defined meta:name="DCTERMS.W3CDTF/DCTERMS.available">2012-03-15</meta:user-defined>
    <meta:user-defined meta:name="OVERHEIDop.KamerstukTypen/DC.type">Motie</meta:user-defined>
    <meta:user-defined meta:name="OVERHEIDop.dossiernummer">32676</meta:user-defined>
    <meta:user-defined meta:name="OVERHEIDop.documenttitel">Motie-Dibi/Berndsen over versterking van de rechtsbeschermende werking</meta:user-defined>
    <meta:user-defined meta:name="OVERHEIDop.Parlementair/DC.type">Kamerstuk</meta:user-defined>
    <meta:user-defined meta:name="OVERHEIDop.indiener">M.A. Berndsen</meta:user-defined>
    <meta:user-defined meta:name="OVERHEIDop.indiener">T. Dibi</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Motie; Motie-Dibi/Berndsen over versterking van de rechtsbeschermende werkin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