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 </text:h>
      <text:h text:style-name="ifm_p_font.bold_size.9.06pt_mt.18.8mm_indent.-58.5mm_ifm" text:outline-level="1">Nr. 13
      <text:tab/>AMENDEMENT VAN HET LID BONTES</text:h>
      <text:p text:style-name="ifm_p_ifm">Ontvangen 14 maart 2012
      </text:p>
      <text:p text:style-name="ifm_p_mt.3.76mm_indent.0.13in_ifm">De ondergetekende stelt het volgende amendement voor:</text:p>
      <text:p text:style-name="ifm_p_mt.3.76mm_indent.0.13in_ifm">Artikel I, onderdeel N, wordt als volgt gewijzigd:</text:p>
      <text:p text:style-name="ifm_p_mt.3.76mm_indent.0.13in_ifm">1.<text:s/>In het eerste onderdeel vervalt «wordt «vier weken» vervangen door: acht weken en».</text:p>
      <text:p text:style-name="ifm_p_mt.3.76mm_indent.0.13in_ifm">2.<text:s/>In het derde onderdeel vervalt «wordt de zinsnede «niet binnen vier weken» vervangen door: niet binnen acht weken en».</text:p>
      <text:h text:style-name="ifm_p_font.bold_mt.5.08mm_page.keep-with-next_ifm" text:outline-level="2">Toelichting</text:h>
      <text:p text:style-name="ifm_p_mt.4.23mm_indent.0.13in_ifm">Dit amendement regelt dat de adviestermijn waarbinnen het Bureau BIBOB moet adviseren niet wordt verlengd. De huidige termijn van vier weken blijft derhalve gehandhaafd.</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13<text:tab/><text:page-number text:select-page="current"/></text:p>
      </style:footer>
    </style:master-page>
    <style:master-page style:name="Landscape" style:page-layout-name="landscape-margin-text">
      <style:footer>
        <text:p text:style-name="footer">Tweede Kamer, vergaderjaar 2011-2012, 32 6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evordering integriteitsbeoordelingen door het openbaar bestuur naar aanleiding van de evaluatie van die wet, alsmede uitbreiding van de reikwijdte ervan en wijziging van enige andere wetten (Evaluatie- en uitbreidingswet Bibob); Amendement; Amendement van het lid Bontes over het niet verlengen van de adviestermijn voor het Bureau Bibob</dc:title>
    <meta:user-defined meta:name="OVERHEIDop.ParlID/DC.identifier">kst-32676-13</meta:user-defined>
    <meta:user-defined meta:name="OVERHEIDop.ondernummer">13</meta:user-defined>
    <meta:user-defined meta:name="DCTERMS.W3CDTF/DCTERMS.available">2012-03-14</meta:user-defined>
    <meta:user-defined meta:name="OVERHEIDop.KamerstukTypen/DC.type">Amendement</meta:user-defined>
    <meta:user-defined meta:name="OVERHEIDop.dossiernummer">32676</meta:user-defined>
    <meta:user-defined meta:name="OVERHEIDop.documenttitel">Amendement van het lid Bontes over het niet verlengen van de adviestermijn voor het Bureau Bibob</meta:user-defined>
    <meta:user-defined meta:name="OVERHEIDop.Parlementair/DC.type">Kamerstuk</meta:user-defined>
    <meta:user-defined meta:name="OVERHEIDop.indiener">L. Bontes</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Amendement; Amendement van het lid Bontes over het niet verlengen van de adviestermijn voor het Bureau Bibob</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