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73</text:p>
          </table:table-cell>
          <table:table-cell office:value-type="string" table:number-columns-spanned="2" table:style-name="parlementair.kopcel3">
            <text:p text:style-name="headtable.dossiertitel"> Voordracht ter vervulling van twee vacatures in de Hoge 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</text:p>
          </table:table-cell>
          <table:table-cell office:value-type="string" table:number-columns-spanned="2" table:style-name="parlementair.kopcel_last">
            <text:p text:style-name="headtable.stuktitel"> BRIEF VAN DE PRESIDENT VAN DE HOGE RAAD DER NEDERLANDEN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15 december 2010</text:p>
      <text:p text:style-name="algemeen">Namens de Hoge Raad der Nederlanden heb ik de eer aan de Tweede Kamer der Staten-Generaal kennis te geven dat per 1 juni 2011
                  respectievelijk 1 september 2011 een vacature van raadsheer in de civiele respectievelijk de strafkamer van de Hoge Raad zal
                  moeten worden vervuld.
               </text:p>
      <text:p text:style-name="algemeen">Met het oog op de vervulling van deze vacature zend ik u hierbij de aanbevelingslijst als bedoeld in artikel 5c lid 6 van
                  de Wet rechtspositie rechterlijke ambtenaren, waarop de Tweede Kamer bij het maken van haar voordracht zal kunnen acht slaan.
               </text:p>
      <text:p text:style-name="algemeen">De kopieën van de curricula vitae van op de lijsten vermelde personen zijn bijgevoegd<text:note text:id="ID-102886-d28e138" text:note-class="footnote"><text:note-citation text:label="1">1</text:note-citation><text:note-body><text:p> Ter vertrouwelijke inzage gelegd, alleen voor de leden, bij het Centraal Informatiepunt van de Tweede Kamer der Staten-Generaal.</text:p></text:note-body></text:note>.
               </text:p>
      <text:p text:style-name="algemeen">Inmiddels verblijf ik met gevoelens van de meeste hoogachting,</text:p>
      <text:p text:style-name="ondertekening">President van de Hoge Raad der Nederlanden,</text:p>
      <text:p text:style-name="ondertekening.end">G. J. M. Corstens </text:p>
      <text:p text:style-name="hardreturn"/>
      <text:p text:style-name="algemeen">Lijsten van aanbeveling van telkens zes kandidaten door de Hoge Raad der Nederlanden aangeboden aan de Tweede Kamer der Staten-Generaal,
                  opdat deze daarop kan acht slaan bij het opmaken van twee voordrachten ter vervulling van twee vacatures voor een raadsheer
                  in de Hoge Raad, die per 1 juni 2011, respectievelijk per 1 september kunnen worden vervuld.
               </text:p>
      <text:p text:style-name="algemeen">Mr. A. Hammerstein zal per 1 mei 2011 terugtreden als raadsheer wegens het bijna bereiken van de pensioengerechtigde leeftijd.</text:p>
      <text:p text:style-name="algemeen">Mr. J. P. Balkema zal per 1 maart 2011 om diezelfde reden terugtreden als raadsheer.</text:p>
      <text:p text:style-name="algemeen">Mr. Snijders en prof. mr. Buruma staan reeds enige tijd op aanbevelingslijsten van de Hoge Raad.</text:p>
      <text:p text:style-name="tussenkop"><text:span text:style-name="tussenkop_vet">Lijst A</text:span></text:p>
      <text:list text:style-name="list-style-1">
        <text:list-item text:start-value="1">
          <text:p text:style-name="list.start">Mr. G. Snijders, advocaat bij Pels Rijcken &amp; Droogleever Fortuyn te ’s-Gravenhage
                     </text:p>
        </text:list-item>
        <text:list-item text:start-value="2">
          <text:p text:style-name="list.cont">Prof. mr. Y. Buruma, hoogleraar in het straf- en strafprocesrecht Radboud Universiteit Nijmegen
                     </text:p>
        </text:list-item>
        <text:list-item text:start-value="3">
          <text:p text:style-name="list.cont">Mr. Th. Groeneveld, vice-president van het Gerechtshof Den Haag
                     </text:p>
        </text:list-item>
        <text:list-item text:start-value="4">
          <text:p text:style-name="list.cont">Mr. D. J. C. Aben, advocaat-generaal bij de Hoge Raad der Nederlanden
                     </text:p>
        </text:list-item>
        <text:list-item text:start-value="5">
          <text:p text:style-name="list.cont">Mr. L. F. van Kalmthout, vennoot Loyens en Loeff, advocaten, belastingadviseurs en notarissen
                     </text:p>
        </text:list-item>
        <text:list-item text:start-value="6">
          <text:p text:style-name="list.end">Prof. mr. M. V. Polak, hoogleraar internationaal privaatrecht en privaatrechtelijke rechtsvergelijking aan de universiteit
                        Leiden en advocaat bij De Brauw Blackstone Westbroek.
                     </text:p>
        </text:list-item>
      </text:list>
      <text:p text:style-name="tussenkop"><text:span text:style-name="tussenkop_vet">Lijst B</text:span></text:p>
      <text:list text:style-name="list-style-2">
        <text:list-item text:start-value="1">
          <text:p text:style-name="list.start">Prof. mr. Y. Buruma, hoogleraar in het straf- en strafprocesrecht Radboud Universiteit Nijmegen
                     </text:p>
        </text:list-item>
        <text:list-item text:start-value="2">
          <text:p text:style-name="list.cont">Mr. G. Snijders, advocaat bij Pels Rijcken &amp; Droogleever Fortuyn te ’s-Gravenhage
                     </text:p>
        </text:list-item>
        <text:list-item text:start-value="3">
          <text:p text:style-name="list.cont">Mr. Th. Groeneveld, vice-president van het Gerechtshof Den Haag
                     </text:p>
        </text:list-item>
        <text:list-item text:start-value="4">
          <text:p text:style-name="list.cont">Mr. D. J. C. Aben, advocaat-generaal bij de Hoge Raad der Nederlanden
                     </text:p>
        </text:list-item>
        <text:list-item text:start-value="5">
          <text:p text:style-name="list.cont">Mr. L. F. van Kalmthout, vennoot Loyens en Loeff, advocaten, belastingadviseurs en notarissen
                     </text:p>
        </text:list-item>
        <text:list-item text:start-value="6">
          <text:p text:style-name="list.end">Prof. mr. M.V. Polak, hoogleraar internationaal privaatrecht en privaatrechtelijke rechtsvergelijking aan de universiteit
                        Leiden en advocaat bij De Brauw Blackstone Westbroek.
                     </text:p>
        </text:list-item>
      </text:list>
      <text:p text:style-name="algemeen">Den Haag, 15 december 2010</text:p>
      <text:p text:style-name="ondertekening">President van de Hoge Raad der Nederlanden,</text:p>
      <text:p text:style-name="ondertekening.end">G. J. M. Corstens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73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