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C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
         C
      <text:tab/>BRIEF VAN DE MINISTER VAN LANDBOUW, NATUUR EN VOEDSELKWALITEIT</text:h>
      <text:p text:style-name="ifm_p_mt.3.76mm_ifm">Aan de Voorzitter van de Eerste Kamer der Staten-Generaal</text:p>
      <text:p text:style-name="ifm_p_mt.3.76mm_ifm">Den Haag, 25 september 2019</text:p>
      <text:p text:style-name="ifm_p_mt.3.76mm_ifm">Hierbij stuur ik u het eerste advies van het Adviescollege Stikstofproblematiek getiteld «Niet alles kan»<text:note text:id="ID-901149-d36e74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5639.</text:p></text:note-body></text:note>, zoals de voorzitter van het Adviescollege Stikstofproblematiek, de heer Remkes, dit zojuist aan mij heeft aangeboden. Zoals ik heb gemeld in mijn brief van 13 september jl. stuur ik u zo spoedig mogelijk een kabinetsreactie op dit advies, waarbij ik hecht aan nauwe samenwerking met de interbestuurlijke partners (Kamerstuk 32 670, nr. 165)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2 67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2 67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Brief van de minister van LNV inzake aanbieding van het eerste advies van het Adviescollege Stikstofproblematiek</dc:title>
    <meta:user-defined meta:name="OVERHEIDop.ParlID/DC.identifier">kst-32670-C</meta:user-defined>
    <meta:user-defined meta:name="OVERHEIDop.ondernummer">C</meta:user-defined>
    <meta:user-defined meta:name="DCTERMS.W3CDTF/DCTERMS.available">2019-09-27</meta:user-defined>
    <meta:user-defined meta:name="OVERHEIDop.KamerstukTypen/DC.type">Brief</meta:user-defined>
    <meta:user-defined meta:name="OVERHEIDop.dossiernummer">32670</meta:user-defined>
    <meta:user-defined meta:name="OVERHEIDop.documenttitel">Brief van de minister van LNV inzake aanbieding van het eerste advies van het Adviescollege Stikstofproblematiek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tgang Natura 2000; Brief van de minister van LNV inzake aanbieding van het eerste advies van het Adviescollege Stikstof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9-09-25</meta:user-defined>
    <meta:user-defined meta:name="OVERHEIDop.dossiertitel">Voortgang Natura 2000</meta:user-defined>
    <meta:user-defined meta:name="OVERHEIDop.versieInformatie"/>
  </office:meta>
</office:document-meta>
</file>