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84
      <text:tab/>BRIEF VAN DE STAATSSECRETARIS VAN ECONOMISCHE ZAKEN </text:h>
      <text:p text:style-name="ifm_p_mt.3.76mm_ifm">Aan de Voorzitter van de Tweede Kamer der Staten-Generaal</text:p>
      <text:p text:style-name="ifm_p_mt.3.76mm_ifm">Den Haag, 2 december 2013</text:p>
      <text:p text:style-name="ifm_p_mt.3.76mm_ifm">In het Algemeen Overleg over Natura 2000 inclusief Westerschelde d.d. 19 september 2013 (Kamerstuk 32 670, nr. 82) is de toezegging gedaan om een schriftelijke reactie te geven op de vragen van het lid Van Veldhoven (D66) over complementaire doelen.</text:p>
      <text:p text:style-name="ifm_p_ifm">Het lid Van Veldhoven geeft aan dat de complementaire doelen zijn geschrapt, maar stelt de vraag of de provincie zelf de ruimte heeft om deze toch op te nemen?</text:p>
      <text:p text:style-name="ifm_p_mt.3.76mm_ifm">In antwoord hierop het volgende.</text:p>
      <text:p text:style-name="ifm_p_ifm">Complementaire doelen zijn natuurdoelen die niet in het kader van Natura 2000 beschermd hoeven te worden. De complementaire doelen die aanvankelijk in aanwijzingsbesluiten waren opgenomen zijn met een wijzigingsbesluit geschrapt. De provincies zijn niet bevoegd om deze complementaire doelen alsnog in de aanwijzingsbesluiten op te nemen.</text:p>
      <text:p text:style-name="ifm_p_mt.3.76mm_ifm">De beheerplannen voor de Natura 2000-gebieden bevatten een uitwerking van de maatregelen die nodig zijn om de instandhoudingsdoelstellingen te halen. In de beheerplannen wordt derhalve geen uitwerking gegeven aan enig vorm van complementair doel. De provincies hebben wel de ruimte om aanvullend natuurbeleid te voeren en dit mee te nemen in de beheerplannen. Dit geldt dan niet als uitvoering van de Natura 2000-doelen als uitwerking van de Europese verplicht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4<text:tab/><text:page-number text:select-page="current"/></text:p>
      </style:footer>
    </style:master-page>
    <style:master-page xmlns:sdu-fn="http://schema.sdu.nl/2011/07/functions" style:name="Landscape" style:page-layout-name="landscape-margin-text">
      <style:footer>
        <text:p text:style-name="footer">Tweede Kamer, vergaderjaar 2013-2014, 32 67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Schriftelijke reactie op vragen over Natura 2000- complementaire doelen</dc:title>
    <meta:user-defined meta:name="OVERHEIDop.ParlID/DC.identifier">kst-32670-84</meta:user-defined>
    <meta:user-defined meta:name="OVERHEIDop.ondernummer">84</meta:user-defined>
    <meta:user-defined meta:name="DCTERMS.W3CDTF/DCTERMS.available">2013-12-10</meta:user-defined>
    <meta:user-defined meta:name="OVERHEIDop.KamerstukTypen/DC.type">Brief</meta:user-defined>
    <meta:user-defined meta:name="OVERHEIDop.dossiernummer">32670</meta:user-defined>
    <meta:user-defined meta:name="OVERHEIDop.documenttitel">Schriftelijke reactie op vragen over Natura 2000- complementaire doel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chriftelijke reactie op vragen over Natura 2000- complementaire doel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