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MOTIE VAN DE LEDEN KOOPMANS EN LODDERS
            </text:p>
            <text:p text:style-name="headtable.datum">Voorgesteld 15 juni 2011
               
            </text:p>
          </table:table-cell>
          <table:covered-table-cell/>
        </table:table-row>
      </table:table>
      <text:p text:style-name="algemeen">De Kamer,</text:p>
      <text:p text:style-name="algemeen">gehoord de beraadslaging,</text:p>
      <text:p text:style-name="algemeen">constaterende, dat het regeerakkoord meldt dat de rek en ruimte binnen de Europese richtlijnen optimaal dienen te worden benut
                  en dat nationale koppen op de Europese regelgeving worden opgespoord en verwijderd;
               </text:p>
      <text:p text:style-name="algemeen">constaterende, dat zolang de PAS (Programmatische stikstof) en de (V)PAS nog niet zijn uitgewerkt, een aantal beheerplannen
                  niet definitief kan worden vastgesteld omdat de stikstofparagraaf in die beheerplannen nog niet kan worden ingevuld;
               </text:p>
      <text:p text:style-name="algemeen">verzoekt de regering alle ontwerp-aanwijzingsbesluiten Natura 2000 na te lopen of alleen habitats en soorten zoals vermeld
                  op bijlage I en II worden beschermd en ervoor zorg te dragen dat in alle beheerplannen slechts maatregelen staan opgenomen
                  die rechtstreeks verband houden met de bescherming van de op bijlage I en II opgenomen soorten;
               </text:p>
      <text:p text:style-name="algemeen">verzoekt de regering voorts ervoor zorg te dragen dat in de beheerplannen enkel realistische doelen op het gebied van de Kaderrichtlijn
                  Water (KRW) met gebruikmaking van de maximale derogatiemogelijkheid tot 2027 worden opgenomen;
               </text:p>
      <text:p text:style-name="algemeen">verzoekt de regering tevens bij de beheerplannen de mogelijkheden van de uitwerking van de PAS en de (V)PAS mee te nemen;</text:p>
      <text:p text:style-name="algemeen">verzoekt de regering vervolgens om inzichtelijk te maken of het tempo van uitvoering van de te nemen maatregelen in verhouding
                  staat tot de sociaaleconomische gevolgen en de daarbij behorende maatschappelijke kosten en zo nodig het tijdpad en de beheerplannen
                  daarop aan te passen;
               </text:p>
      <text:p text:style-name="algemeen">verzoekt de regering ten slotte deze operatie voor 1 december 2011 af te ronden,</text:p>
      <text:p text:style-name="algemeen">en gaat over tot de orde van de dag.</text:p>
      <text:p text:style-name="alineagroep">Koopmans</text:p>
      <text:p text:style-name="alineagroep.end">Lodd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