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78
      <text:tab/>MOTIE VAN DE LEDEN HEEREMA EN GEURTS</text:h>
      <text:p text:style-name="ifm_p_ifm">Voorgesteld 1 oktober 2013</text:p>
      <text:p text:style-name="ifm_p_mt.3.76mm_ifm">De Kamer,</text:p>
      <text:p text:style-name="ifm_p_mt.3.76mm_ifm">gehoord de beraadslaging,</text:p>
      <text:p text:style-name="ifm_p_mt.3.76mm_ifm">constaterende dat in een aantal Natura 2000-gebieden waaronder Engbertsdijkvenen, Wierdense Veld en Nieuwkoopse Plassen &amp; De Haeck discussie bestaat over de haalbaarheid en betaalbaarheid van de te nemen maatregelen;</text:p>
      <text:p text:style-name="ifm_p_mt.3.76mm_ifm">constaterende dat door het Landbouw Economisch Instituut (LEI) en het Planbureau voor de Leefomgeving (PBL) een onderzoek is uitgevoerd op de sociaaleconomische effecten van de Programmatische Aanpak Stikstof (PAS), aanvullend onderzoek is verricht naar de effecten van de PAS in een zestal gebieden in Overijssel en deskundigen van wijzen kritisch gekeken hebben naar de voorgestelde maatregelen ten aanzien van Natura 2000-gebied Engbertsdijkvenen;</text:p>
      <text:p text:style-name="ifm_p_mt.3.76mm_ifm">van mening dat in deze onderzoeken onvoldoende wordt stilgestaan bij de economische gevolgen van de te nemen maatregelen in de Natura 2000-gebieden waar discussie bestaat over de haalbaarheid en betaalbaarheid hiervan;</text:p>
      <text:p text:style-name="ifm_p_mt.3.76mm_ifm">verzoekt de regering, de aanwijzing en de beheerplannen van deze gebieden nog niet te voltooien voordat alle kosten en baten in harde euro's voor de korte en lange termijn in kaart zijn gebracht, en hierbij aan te geven wie verantwoordelijk zijn voor deze kosten,</text:p>
      <text:p text:style-name="ifm_p_mt.3.76mm_ifm">en gaat over tot de orde van de dag.</text:p>
      <text:p text:style-name="ifm_p_mt.3.76mm_ifm">Heerema</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78<text:tab/><text:page-number text:select-page="current"/></text:p>
      </style:footer>
    </style:master-page>
    <style:master-page xmlns:sdu-fn="http://schema.sdu.nl/2011/07/functions" style:name="Landscape" style:page-layout-name="landscape-margin-text">
      <style:footer>
        <text:p text:style-name="footer">Tweede Kamer, vergaderjaar 2013-2014, 32 67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Motie; Motie van de leden Heerema en Geurts over het in kaart brengen van kosten voorafgaand aan de aanwijzing van gebieden</dc:title>
    <meta:user-defined meta:name="OVERHEIDop.ParlID/DC.identifier">kst-32670-78</meta:user-defined>
    <meta:user-defined meta:name="OVERHEIDop.ondernummer">78</meta:user-defined>
    <meta:user-defined meta:name="DCTERMS.W3CDTF/DCTERMS.available">2013-10-02</meta:user-defined>
    <meta:user-defined meta:name="OVERHEIDop.KamerstukTypen/DC.type">Motie</meta:user-defined>
    <meta:user-defined meta:name="OVERHEIDop.dossiernummer">32670</meta:user-defined>
    <meta:user-defined meta:name="OVERHEIDop.documenttitel">Motie van de leden Heerema en Geurts over het in kaart brengen van kosten voorafgaand aan de aanwijzing van gebieden</meta:user-defined>
    <meta:user-defined meta:name="OVERHEIDop.Parlementair/DC.type">Kamerstuk</meta:user-defined>
    <meta:user-defined meta:name="OVERHEIDop.indiener">J.L. Geurts</meta:user-defined>
    <meta:user-defined meta:name="OVERHEIDop.indiener">R.J. Heere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Heerema en Geurts over het in kaart brengen van kosten voorafgaand aan de aanwijzing van gebied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