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0<text:tab/>Voortgang Natura 2000</text:h>
      <text:h text:style-name="ifm_p_font.bold_size.9.06pt_mt.18.8mm_indent.-58.5mm_ifm" text:outline-level="1">Nr. 74<text:tab/>BRIEF VAN DE STAATSSECRETARIS VAN ECONOMISCHE ZAKEN</text:h>
      <text:p text:style-name="ifm_p_mt.3.76mm_ifm">Aan de Voorzitter van de Tweede Kamer der Staten-Generaal</text:p>
      <text:p text:style-name="ifm_p_mt.3.76mm_ifm">Den Haag, 3 september 2013</text:p>
      <text:p text:style-name="ifm_p_mt.3.76mm_ifm">Hierbij informeer ik u over welke gebieden de afgelopen maanden zijn aangewezen als Natura 2000-gebied. Met deze brief geef ik ook inzicht in hoe de moties van Van Veldhoven c.s. (Kamerstuk 33 400 XIII, nr. 89) en Geurts c.s. (Kamerstuk 33 037, nr. 62) zijn uitgevoerd.</text:p>
      <text:p text:style-name="ifm_p_mt.3.76mm_ifm">Tot nu toe zijn er dit jaar 87 Natura 2000-gebieden formeel aangewezen. In totaal zijn nu 145 van deze natuurgebieden aangewezen. In Nederland zullen uiteindelijk 160 gebieden onder Natura 2000-bescherming worden gebracht. In de bijlage zijn de 87 gebieden opgenomen waarvan de besluiten in mei, juni en juli van dit jaar zijn genomen (de beroepstermijn van de in juli genomen besluiten start in september)<text:note text:id="ID-248472-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 de zomer periode zullen zoveel mogelijk van de resterende aanwijzingsbesluiten genomen worden, dan wel worden aangegeven wanneer dat zal gebeuren. Het gaat om een aantal gebieden die aangehouden zijn in het kader van de hierboven genoemde motie Geurts c.s. in relatie tot haalbaarheid en betaalbaarheid. Het gaat daarbij om de gebieden Wierdense Veld, Binnenveld, Nieuwkoopse Plassen &amp; de Haeck, De Wieden, Weerribben en Noordhollands Duinreservaat. Over deze gebieden vindt overleg plaatst met de betrokken organisaties en bevoegde gezagen. Binnenkort hoop ik u over deze gebieden meer duidelijkheid te kunnen bieden.</text:p>
      <text:p text:style-name="ifm_p_ifm">Twee gebieden in de Zeeuwse Delta (Krammer-Volkerak en Zoommeer) zijn nog aangehouden in verband met nog te nemen beleidsbeslissingen in het kader van de op te stellen Rijksstructuurvisie Grevelingen, Volkerak-Zoomeer.</text:p>
      <text:p text:style-name="ifm_p_mt.3.76mm_ifm">Aan de aanwijzingsbesluiten van de overige vier gebieden (Veluwe, Rijntakken, Geuldal en Wormer- en Jisperveld &amp; Kalverpolder) wordt nu in overleg met de bevoegde gezagen de laatste hand gelegd zodat die binnenkort ook aangewezen kunnen worden.</text:p>
      <text:p text:style-name="ifm_p_mt.3.76mm_ifm">De aanmelding van het Habitatrichtlijngebied Polder Stein heb ik nog aangehouden zoals op 11 april 2013 gevraagd door uw Kam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70, nr. 74<text:tab/><text:page-number text:select-page="current"/></text:p>
      </style:footer>
    </style:master-page>
    <style:master-page xmlns:sdu-fn="http://schema.sdu.nl/2011/07/functions" style:name="Landscape" style:page-layout-name="landscape-margin-text">
      <style:footer>
        <text:p text:style-name="footer">Tweede Kamer, vergaderjaar 2012-2013, 32 67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Brief regering; Aanwijzing Natura 2000-gebieden</dc:title>
    <meta:user-defined meta:name="OVERHEIDop.ParlID/DC.identifier">kst-32670-74</meta:user-defined>
    <meta:user-defined meta:name="OVERHEIDop.ondernummer">74</meta:user-defined>
    <meta:user-defined meta:name="DCTERMS.W3CDTF/DCTERMS.available">2013-09-10</meta:user-defined>
    <meta:user-defined meta:name="OVERHEIDop.KamerstukTypen/DC.type">Brief</meta:user-defined>
    <meta:user-defined meta:name="OVERHEIDop.dossiernummer">32670</meta:user-defined>
    <meta:user-defined meta:name="OVERHEIDop.documenttitel">Aanwijzing Natura 2000-gebieden</meta:user-defined>
    <meta:user-defined meta:name="OVERHEIDop.Parlementair/DC.type">Kamerstuk</meta:user-defined>
    <meta:user-defined meta:name="OVERHEIDop.indiener"/>
    <meta:user-defined meta:name="OVERHEIDop.vergaderjaar">2012-2013</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Aanwijzing Natura 2000-gebieden</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