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70<text:tab/>Voortgang Natura 2000</text:h>
      <text:h text:style-name="ifm_p_font.bold_size.9.06pt_mt.18.8mm_indent.-58.5mm_ifm" text:outline-level="1">Nr. 71<text:tab/>BRIEF VAN DE STAATSSECRETARIS VAN ECONOMISCHE ZAKEN</text:h>
      <text:p text:style-name="ifm_p_mt.3.76mm_ifm">Aan de Voorzitter van de Tweede Kamer der Staten-Generaal</text:p>
      <text:p text:style-name="ifm_p_mt.3.76mm_ifm">Den Haag, 8 mei 2013</text:p>
      <text:p text:style-name="ifm_p_mt.3.76mm_ifm">Graag breng ik u op de hoogte van de voortgang met betrekking tot de aanwijzingsbesluiten Natura 2000. Ik zal hierbij ook ingaan op de uitvoering van de door uw Kamer aangenomen moties Geurts c.s. (Kamerstuk 33 037, nr. 62) en Van Veldhoven c.s. (Kamerstuk 32 670, nr. 44). Met deze moties heeft u mij opgeroepen alle gebieden voor de zomer aan te wijzen, maar ook om te wachten met het aanwijzen van gebieden waar nog discussie is over haalbaarheid en betaalbaarheid.</text:p>
      <text:h text:style-name="ifm_p_font.bold_mt.3.76mm_page.keep-with-next_ifm" text:outline-level="1">33 Natura 2000-gebieden aangewezen</text:h>
      <text:p text:style-name="ifm_p_mt.3.76mm_ifm">Onlangs heb ik voor 33 Natura 2000-gebieden de aanwijzingsbesluiten getekend. Deze zijn op 7 mei 2013 gepubliceerd in de Staatscourant. Een belangrijke stap in de bescherming van de bijzondere natuur in Nederland.</text:p>
      <text:p text:style-name="ifm_p_mt.3.76mm_ifm">Het aanwijzen van de gebieden acht ik niet alleen van belang voor de natuur, maar ook voor de gebiedsprocessen waar duidelijkheid hard nodig is. In de bijlage vindt u een lijst van de onlangs aangewezen gebieden. Het betreft een verscheidenheid aan gebieden, waaronder bijvoorbeeld Sallandse Heuvelrug, Meijendel &amp; Berkheide en Boetelerveld. Om uitvoering te geven aan de motie Van Veldhoven c.s. wijs ik voor de zomer in totaal ruim 90 Natura 2000-gebieden aan. De volgende publicatie zal begin juni zijn.</text:p>
      <text:h text:style-name="ifm_p_font.bold_mt.3.76mm_page.keep-with-next_ifm" text:outline-level="1">Maatregelen</text:h>
      <text:p text:style-name="ifm_p_mt.3.76mm_ifm">In het Algemeen Overleg van 17 april jl. over onder andere de Programmatische Aanpak Stikstof heb ik met u gesproken over een aantal gebieden waarover bij u zorgen bestaan of de benodigde maatregelen haalbaar en betaalbaar zijn. Genoemd zijn de gebieden Engbertsdijksvenen (reeds aangewezen), Wierdense Veld, Binnenveld en Nieuwkoopse Plassen &amp; De Haeck. Ik zal, ter uitvoering van de motie Geurts c.s., voor deze drie gebieden de voorgenomen aanwijzingsbesluiten aanhouden.</text:p>
      <text:p text:style-name="ifm_p_mt.3.76mm_ifm">Met de nu lopende gebiedsanalyses in het kader van de Programmatische Aanpak Stikstof komt er ook voor deze gebieden duidelijkheid over een toereikend en uitvoerbaar maatregelenpakket. Ik zal voor de genoemde gebieden de betrokken gedeputeerden ondersteunen bij het bepalen van dit maatregelenpakket.</text:p>
      <text:p text:style-name="ifm_p_mt.3.76mm_ifm">In september zal ik u informeren over de stand van zaken van de gebiedsprocessen en zal ik aangegeven wanneer deze gebieden worden aangewezen. Ook voor het al eerder aangewezen Engbertsdijksvenen zal het mijn inzet zijn tot een haalbaar en betaalbare uitwerking van het beheerplan te komen.</text:p>
      <text:h text:style-name="ifm_p_font.bold_mt.3.76mm_page.keep-with-next_ifm" text:outline-level="1">Ten slotte</text:h>
      <text:p text:style-name="ifm_p_mt.3.76mm_ifm">Ik acht het van belang om met het aanwijzen van gebieden duidelijkheid te geven, ook juist aan de betrokkenen in deze gebieden. Ik begrijp ook het dilemma van uw Kamer omtrent het aanwijzen van de gebieden waar nog geen zicht is op een gedragen maatregelenpakket. Ik verwacht dat we met de resultaten die de komende maanden worden opgeleverd belangrijke stappen kunnen zetten, die perspectief bieden voor de gewenste economische activiteiten in en rondom deze gebieden.</text:p>
      <text:p text:style-name="ifm_p_mt.5.08mm_ifm">De staatssecretaris van Economische Zaken,<text:line-break/>S.A.M.<text:s/>Dijksma</text:p>
      <text:h text:style-name="ifm_p_font.bold_mt.5.08mm_page.break-before_indent.-58.5mm_ifm" text:outline-level="2">Bijlage<text:s/><text:tab/>33 aangewezen Natura 2000-gebieden</text:h>
      <text:p text:style-name="ifm_p_mt.4.23mm_indent.-9mm_mleft.9mm_ifm">18<text:tab/>Rottige Meenthe &amp; Brandemeer</text:p>
      <text:p text:style-name="ifm_p_indent.-9mm_mleft.9mm_ifm">26<text:tab/>Drouwenerzand</text:p>
      <text:p text:style-name="ifm_p_indent.-9mm_mleft.9mm_ifm">29<text:tab/>Holtingerveld [Havelte-Oost]</text:p>
      <text:p text:style-name="ifm_p_indent.-9mm_mleft.9mm_ifm">31<text:tab/>Mantingerbos</text:p>
      <text:p text:style-name="ifm_p_indent.-9mm_mleft.9mm_ifm">32<text:tab/>Mantingerzand</text:p>
      <text:p text:style-name="ifm_p_indent.-9mm_mleft.9mm_ifm">41<text:tab/>Boetelerveld</text:p>
      <text:p text:style-name="ifm_p_indent.-9mm_mleft.9mm_ifm">42<text:tab/>Sallandse Heuvelrug</text:p>
      <text:p text:style-name="ifm_p_indent.-9mm_mleft.9mm_ifm">44<text:tab/>Borkeld</text:p>
      <text:p text:style-name="ifm_p_indent.-9mm_mleft.9mm_ifm">47<text:tab/>Achter de Voort, Agelerbroek &amp; Voltherbroek</text:p>
      <text:p text:style-name="ifm_p_indent.-9mm_mleft.9mm_ifm">60<text:tab/>Stelkampsveld</text:p>
      <text:p text:style-name="ifm_p_indent.-9mm_mleft.9mm_ifm">61<text:tab/>Korenburgerveen</text:p>
      <text:p text:style-name="ifm_p_indent.-9mm_mleft.9mm_ifm">62<text:tab/>Willinks Weust</text:p>
      <text:p text:style-name="ifm_p_indent.-9mm_mleft.9mm_ifm">63<text:tab/>Bekendelle</text:p>
      <text:p text:style-name="ifm_p_indent.-9mm_mleft.9mm_ifm">64<text:tab/>Wooldse Veen</text:p>
      <text:p text:style-name="ifm_p_indent.-9mm_mleft.9mm_ifm">69<text:tab/>De Bruuk</text:p>
      <text:p text:style-name="ifm_p_indent.-9mm_mleft.9mm_ifm">84<text:tab/>Duinen Den Helder – Callantsoog</text:p>
      <text:p text:style-name="ifm_p_indent.-9mm_mleft.9mm_ifm">85<text:tab/>Zwanenwater &amp; Pettemerduinen</text:p>
      <text:p text:style-name="ifm_p_indent.-9mm_mleft.9mm_ifm">88<text:tab/>Kennemerland-Zuid</text:p>
      <text:p text:style-name="ifm_p_indent.-9mm_mleft.9mm_ifm">89<text:tab/>Eilandspolder</text:p>
      <text:p text:style-name="ifm_p_indent.-9mm_mleft.9mm_ifm">97<text:tab/>Meijendel &amp; Berkheide</text:p>
      <text:p text:style-name="ifm_p_indent.-9mm_mleft.9mm_ifm">102<text:tab/>De Wilck</text:p>
      <text:p text:style-name="ifm_p_indent.-9mm_mleft.9mm_ifm">123<text:tab/>Zwin &amp; Kievittepolder</text:p>
      <text:p text:style-name="ifm_p_indent.-9mm_mleft.9mm_ifm">128<text:tab/>Brabantse Wal</text:p>
      <text:p text:style-name="ifm_p_indent.-9mm_mleft.9mm_ifm">131<text:tab/>Loonse en Drunense Duinen &amp; Leemkuilen</text:p>
      <text:p text:style-name="ifm_p_indent.-9mm_mleft.9mm_ifm">133<text:tab/>Kampina &amp; Oisterwijkse Vennen</text:p>
      <text:p text:style-name="ifm_p_indent.-9mm_mleft.9mm_ifm">134<text:tab/>Regte Heide &amp; Riels Laag</text:p>
      <text:p text:style-name="ifm_p_indent.-9mm_mleft.9mm_ifm">135<text:tab/>Kempenland-West</text:p>
      <text:p text:style-name="ifm_p_indent.-9mm_mleft.9mm_ifm">137<text:tab/>Strabrechtse Heide &amp; Beuven</text:p>
      <text:p text:style-name="ifm_p_indent.-9mm_mleft.9mm_ifm">141<text:tab/>Oeffelter Meent</text:p>
      <text:p text:style-name="ifm_p_indent.-9mm_mleft.9mm_ifm">143<text:tab/>Zeldersche Driessen</text:p>
      <text:p text:style-name="ifm_p_indent.-9mm_mleft.9mm_ifm">147<text:tab/>Leudal</text:p>
      <text:p text:style-name="ifm_p_indent.-9mm_mleft.9mm_ifm">158<text:tab/>Kunderberg</text:p>
      <text:p text:style-name="ifm_p_indent.-9mm_mleft.9mm_ifm">160<text:tab/>Savel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70, nr. 71<text:tab/><text:page-number text:select-page="current"/></text:p>
      </style:footer>
    </style:master-page>
    <style:master-page xmlns:sdu-fn="http://schema.sdu.nl/2011/07/functions" style:name="Landscape" style:page-layout-name="landscape-margin-text">
      <style:footer>
        <text:p text:style-name="footer">Tweede Kamer, vergaderjaar 2012-2013, 32 670,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ang Natura 2000; Brief regering; Voortgang met betrekking tot de aanwijzingsbesluiten Natura 2000</dc:title>
    <meta:user-defined meta:name="OVERHEIDop.ParlID/DC.identifier">kst-32670-71</meta:user-defined>
    <meta:user-defined meta:name="OVERHEIDop.ondernummer">71</meta:user-defined>
    <meta:user-defined meta:name="DCTERMS.W3CDTF/DCTERMS.available">2013-05-23</meta:user-defined>
    <meta:user-defined meta:name="OVERHEIDop.KamerstukTypen/DC.type">Brief</meta:user-defined>
    <meta:user-defined meta:name="OVERHEIDop.dossiernummer">32670</meta:user-defined>
    <meta:user-defined meta:name="OVERHEIDop.documenttitel">Voortgang met betrekking tot de aanwijzingsbesluiten Natura 2000</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Voortgang met betrekking tot de aanwijzingsbesluiten Natura 2000</meta:user-defined>
    <meta:user-defined meta:name="OVERHEIDop.publicationName">Kamerstuk</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