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70<text:tab/>Voortgang Natura 2000</text:h>
      <text:h text:style-name="ifm_p_font.bold_size.9.06pt_mt.18.8mm_indent.-58.5mm_ifm" text:outline-level="1">Nr. 66
      <text:tab/>BRIEF VAN DE STAATSSECRETARIS VAN ECONOMISCHE ZAKEN</text:h>
      <text:p text:style-name="ifm_p_mt.3.76mm_ifm">Aan de Voorzitter van de Tweede Kamer der Staten-Generaal</text:p>
      <text:p text:style-name="ifm_p_mt.3.76mm_ifm">Den Haag, 21 januari 2013</text:p>
      <text:p text:style-name="ifm_p_mt.3.76mm_ifm">Op 12 december 2012 heeft u een brief ontvangen van de Stichting Duinbehoud en de Stichting Berkheide Coepelduynen inzake het aanwijzingsbesluit Natura 2000 Meijendel &amp; Berkheide. Met deze brief reageer ik op uw verzoek van 19 december 2012 om een reactie op deze brief, inclusief een stand van zaken over de beslissing betreffende dit Natura 2000-gebied.</text:p>
      <text:p text:style-name="ifm_p_mt.3.76mm_ifm">In 2011 heeft mijn voorganger besloten de begrenzing van het gebied Meijendel &amp; Berkheide, ter hoogte van de wijk Zanderij te Katwijk, in het voorgenomen definitieve aanwijzingsbesluit aan te passen conform de grens van het reeds beschermde natuurmonument Berkheide. Het gaat hierbij om een verkleining ten opzichte van het ontwerp-aanwijzingsbesluit van circa twee hectare. Met deze wijziging kunnen de voorbereidende procedures met betrekking tot de rondweg verder en komt de oplossing voor de problematiek rond de verkeersveiligheid en ontsluiting van Katwijk een stap dichterbij. Mijn voorganger heeft dit besluit genomen op basis van een door college van Gedeputeerde Staten van de provincie Zuid-Holland ingediend voorstel. Dit op ecologische gronden gebaseerde voorstel geeft voldoende borging van de instandhoudingsdoelstellingen, waarbij de gelden voor de uitvoering en het beheer zijn geregeld door een collegebesluit van burgemeesters en wethouders van de gemeente Katwijk. De wijziging zal worden geëffectueerd via het nog te nemen definitieve aanwijzingsbesluit voor dit gebied.</text:p>
      <text:p text:style-name="ifm_p_mt.3.76mm_ifm">De brief van Stichting Duinbehoud en Stichting Berkheide Coepelduinen, waarvan de inhoud ten tijde van het opstellen van het voorstel reeds bekend was, levert voor mij geen aanleiding om af te wijken van het besluit de begrenzing op betreffende locatie aan te passen. Nu er stappen zijn gezet in de voortgang van de Programmatische Aanpak Stikstof (PAS) en afspraken zijn gemaakt over de financiering van de Natura 2000-maatregelen met het Interprovinciaal Overleg, de Unie van Waterschappen en de ministeries van Infrastructuur en Milieu en Economische Zaken, wil ik dit jaar stappen maken met het definitief aanwijzen van de Natura 2000-gebieden.</text:p>
      <text:p text:style-name="ifm_p_mt.3.76mm_ifm">Dit geldt dan ook voor het gebied Meijendel &amp; Berkheide. Voor de verdere implementatie van onder andere de aanwijzingsbesluiten wil ik op korte termijn met betrokken partijen een stappenplan en tijdspad afspre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70, nr. 66<text:tab/><text:page-number text:select-page="current"/></text:p>
      </style:footer>
    </style:master-page>
    <style:master-page xmlns:sdu-fn="http://schema.sdu.nl/2011/07/functions" style:name="Landscape" style:page-layout-name="landscape-margin-text">
      <style:footer>
        <text:p text:style-name="footer">Tweede Kamer, vergaderjaar 2012-2013, 32 67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tgang Natura 2000; Brief regering; Reactie op de brief van commissie voor Economische Zaken over Commentaar Stichting Duinbehoud en Stichting Berkheide Coepelduynen</dc:title>
    <meta:user-defined meta:name="OVERHEIDop.ParlID/DC.identifier">kst-32670-66</meta:user-defined>
    <meta:user-defined meta:name="OVERHEIDop.ondernummer">66</meta:user-defined>
    <meta:user-defined meta:name="DCTERMS.W3CDTF/DCTERMS.available">2013-01-22</meta:user-defined>
    <meta:user-defined meta:name="OVERHEIDop.KamerstukTypen/DC.type">Brief</meta:user-defined>
    <meta:user-defined meta:name="OVERHEIDop.dossiernummer">32670</meta:user-defined>
    <meta:user-defined meta:name="OVERHEIDop.documenttitel">Reactie op de brief van commissie voor Economische Zaken over Commentaar Stichting Duinbehoud en Stichting Berkheide Coepelduyn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de brief van commissie voor Economische Zaken over Commentaar Stichting Duinbehoud en Stichting Berkheide Coepelduynen</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