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9
      <text:tab/>BRIEF VAN DE STAATSSECRETARIS VAN ECONOMISCHE ZAKEN, LANDBOUW EN INNOVATIE</text:h>
      <text:p text:style-name="ifm_p_mt.3.76mm_ifm">Aan de Voorzitter van de Tweede Kamer der Staten-Generaal</text:p>
      <text:p text:style-name="ifm_p_mt.3.76mm_ifm">Den Haag, 27 april 2012</text:p>
      <text:p text:style-name="ifm_p_mt.3.76mm_ifm">In de regeling van werkzaamheden van uw Kamer van 25 april 2012 is door uw Kamer besloten om de voortzetting van het debat over het kabinetsbesluit inzake natuurherstel in de Westerschelde tot nader order uit te stellen.</text:p>
      <text:p text:style-name="ifm_p_mt.3.76mm_ifm">Uw Kamer heeft het kabinet gevraagd om aan te geven wat het ten aanzien van dit dossier verder zal gaan doen. Het kabinet zal de in de brief van de Europese Commissie van 20 april 2012 gevraagde informatie tijdig aan haar doen toekomen. Deze informatie zal tegelijkertijd ook naar Uw Kamer worden gezo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9<text:tab/><text:page-number text:select-page="current"/></text:p>
      </style:footer>
    </style:master-page>
    <style:master-page xmlns:sdu-fn="http://schema.sdu.nl/2011/07/functions" style:name="Landscape" style:page-layout-name="landscape-margin-text">
      <style:footer>
        <text:p text:style-name="footer">Tweede Kamer, vergaderjaar 2011-2012, 32 67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Natuurherstel in de Westerschelde</dc:title>
    <meta:user-defined meta:name="OVERHEIDop.ParlID/DC.identifier">kst-32670-59</meta:user-defined>
    <meta:user-defined meta:name="OVERHEIDop.ondernummer">59</meta:user-defined>
    <meta:user-defined meta:name="DCTERMS.W3CDTF/DCTERMS.available">2012-05-08</meta:user-defined>
    <meta:user-defined meta:name="OVERHEIDop.KamerstukTypen/DC.type">Brief</meta:user-defined>
    <meta:user-defined meta:name="OVERHEIDop.dossiernummer">32670</meta:user-defined>
    <meta:user-defined meta:name="OVERHEIDop.documenttitel">Natuurherstel in de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tuurherstel in de Westerschelde</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