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56
      <text:tab/>BRIEF VAN DE STAATSSECRETARIS VAN ECONOMISCHE ZAKEN,</text:h>
      <text:p text:style-name="ifm_p_mt.3.76mm_ifm">Aan de Voorzitter van de Tweede Kamer der Staten-Generaal</text:p>
      <text:p text:style-name="ifm_p_ifm">Den Haag, 19 april 2012</text:p>
      <text:p text:style-name="ifm_p_mt.3.76mm_ifm">Bij de regeling van werkzaamheden van uw Kamer van 18 april 2012 hebben verschillende fractie gevraagd naar de wijze waarop in de uitvoering van kabinetsplannen wordt omgegaan met in het gebied Appelzak aanwezige installatie van Evides. Eveneens werd mij gevraagd te reageren op de interpellatie die in het Vlaams parlement zou hebben plaatsgevonden over de medewerking van Vlaanderen aan het kabinetsbesluit.</text:p>
      <text:p text:style-name="ifm_p_mt.3.76mm_ifm">Ten aanzien van de vraag naar de installatie van Evides zal een dusdanige uitvoeringsvariant worden gekozen dat de installatie van dit bedrijf ongemoeid zal worden gelaten. Het kabinetsbesluit voorziet niet in de exacte begrenzing en uitwerking van de gebieden waarin estuariene natuur gerealiseerd zal worden.</text:p>
      <text:p text:style-name="ifm_p_ifm">In de concretisering van de plannen zal uiteraard met in het gebied aanwezige belangen rekening worden gehouden.</text:p>
      <text:p text:style-name="ifm_p_mt.3.76mm_ifm">De interpellatie in het Vlaams parlement beschouw ik als een Vlaamse aangelegenheid, waarover de Nederlandse regering zich geen oordeel hoeft te vormen.</text:p>
      <text:p text:style-name="ifm_p_mt.5.08mm_ifm">De staatssecretaris van Economische Zaken,Landbouw en Innovatie<text:line-break/>H.<text:s/>Blek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0, nr. 56<text:tab/><text:page-number text:select-page="current"/></text:p>
      </style:footer>
    </style:master-page>
    <style:master-page xmlns:sdu-fn="http://schema.sdu.nl/2011/07/functions" style:name="Landscape" style:page-layout-name="landscape-margin-text">
      <style:footer>
        <text:p text:style-name="footer">Tweede Kamer, vergaderjaar 2011-2012, 32 67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Natura 2000; Brief regering; Reactie op verzoek van het lid Van Veldhoven inzake het kabinetsplan voor natuurcompensatie bij de Westerschelde in relatie tot het bedrijf Evides</dc:title>
    <meta:user-defined meta:name="OVERHEIDop.ParlID/DC.identifier">kst-32670-56</meta:user-defined>
    <meta:user-defined meta:name="OVERHEIDop.ondernummer">56</meta:user-defined>
    <meta:user-defined meta:name="DCTERMS.W3CDTF/DCTERMS.available">2012-04-23</meta:user-defined>
    <meta:user-defined meta:name="OVERHEIDop.KamerstukTypen/DC.type">Brief</meta:user-defined>
    <meta:user-defined meta:name="OVERHEIDop.dossiernummer">32670</meta:user-defined>
    <meta:user-defined meta:name="OVERHEIDop.documenttitel">Reactie op verzoek van het lid Van Veldhoven inzake het kabinetsplan voor natuurcompensatie bij de Westerschelde in relatie tot het bedrijf Evides</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verzoek van het lid Van Veldhoven inzake het kabinetsplan voor natuurcompensatie bij de Westerschelde in relatie tot het bedrijf Evides</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