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70
               </text:p>
          </table:table-cell>
          <table:table-cell office:value-type="string" table:number-columns-spanned="2" table:style-name="parlementair.kopcel3">
            <text:p text:style-name="headtable.dossiertitel"> Voortgang Natura 2000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0 april 2011</text:p>
      <text:p text:style-name="alineagroep">De vaste commissie voor Economische Zaken, Landbouw en Innovatie heeft mij gevraagd om een reactie op de antwoorden van de
                     Europese Commissie op vragen van Europarlementariër Gerbrandy.
                  </text:p>
      <text:p text:style-name="alineagroep.end">Hierbij stuur ik u mijn reactie op deze antwoorden. Tevens treft u als bijlage de vragen van Europarlementariër Gerbrandy
                     aan de Europese Commissie betreffende de doelen van de vogel- en habitatrichtlijn en de antwoorden van de Europese Commissie
                     aan.<text:note text:id="ID-111200-d28e123" text:note-class="footnote"><text:note-citation text:label="1">1</text:note-citation><text:note-body><text:p>Ter inzage gelegd bij het Centraal Informatiepunt Tweede Kamer.</text:p></text:note-body></text:note>
                     
                  </text:p>
      <text:p text:style-name="alineagroep">De Europese Commissie gaat in het antwoord onder andere in op het belang van de beide richtlijnen voor de verwezenlijking
                     van de EU-doelen voor biodiversiteit. De Commissie geeft aan dat zij niet in kan stemmen met het verwateren van de richtlijnen.
                  </text:p>
      <text:p text:style-name="alineagroep.end">Ik stel vast dat de antwoorden van de Europese Commissie algemeen zijn gesteld en niet ingaan op de implementatie van de richtlijnen
                     in Nederland.
                  </text:p>
      <text:p text:style-name="alineagroep">In mijn brief van 23 februari 2011 (TK 32 670, nr. 1) heb ik voorstellen gepresenteerd voor een meer praktische aanpak van Natura 2000 in Nederland. Nederland zal de Europese
                     verplichtingen zoals vastgelegd in beide richtlijnen nakomen. Dit uitgangspunt heb ik ook expliciet in de brief opgenomen.
                  </text:p>
      <text:p text:style-name="alineagroep.end">Ik zie in mijn aanpak geen strijdigheid met de antwoorden van de Europese Commissie.</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70,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