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6
      <text:tab/>BRIEF VAN DE STAATSSECRETARIS VAN ECONOMISCHE ZAKEN, LANDBOUW EN INNOVATIE</text:h>
      <text:p text:style-name="ifm_p_mt.3.76mm_ifm">Aan de Voorzitter van de Tweede Kamer der Staten-Generaal</text:p>
      <text:p text:style-name="ifm_p_mt.3.76mm_ifm">Den Haag, 7 maart 2012</text:p>
      <text:p text:style-name="ifm_p_mt.3.76mm_ifm">Middels deze brief informeer ik u, mede namens de staatssecretaris van Infrastructuur en Milieu, over de stand van zaken omtrent de hydrologische maatregelen noodzakelijk in kader van de Programmatische Aanpak Stikstof (PAS) en de financiering hiervan.</text:p>
      <text:p text:style-name="ifm_p_mt.3.76mm_ifm">In de Kamerbrief Natura 2000/PAS van 13 februari 2012 (Kamerstuk 32 670, nr. 36) staat vermeld dat volgens de technisch-ambtelijke inventarisatie voor de komende jaren ongeveer 33 miljoen euro per jaar benodigd is voor de noodzakelijke hydrologische maatregelen in het kader van Natura 2000/PAS. Zoals op 14 februari tijdens het AO PAS/Natura 2000 gemeld brengen provincies en de Unie van Waterschappen op dit moment het totaalplaatje over hydrologie in beeld. De uitkomsten hiervan worden in juni verwacht. Ik zal u over deze uitkomst informeren, evenals over de wijze waarop ik invulling zal geven aan de motie Dijkgraaf (30 825, nr. 140).</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6<text:tab/><text:page-number text:select-page="current"/></text:p>
      </style:footer>
    </style:master-page>
    <style:master-page style:name="Landscape" style:page-layout-name="landscape-margin-text">
      <style:footer>
        <text:p text:style-name="footer">Tweede Kamer, vergaderjaar 2011-2012, 32 67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Brief regering; Informatie over de stand van zaken omtrent de hydrologische maatregelen noodzakelijk in kader van de Programmatische Aanpak Stikstof (PAS) en de financiering ervan</dc:title>
    <meta:user-defined meta:name="OVERHEIDop.ParlID/DC.identifier">kst-32670-46</meta:user-defined>
    <meta:user-defined meta:name="OVERHEIDop.ondernummer">46</meta:user-defined>
    <meta:user-defined meta:name="DCTERMS.W3CDTF/DCTERMS.available">2012-03-09</meta:user-defined>
    <meta:user-defined meta:name="OVERHEIDop.KamerstukTypen/DC.type">Brief</meta:user-defined>
    <meta:user-defined meta:name="OVERHEIDop.dossiernummer">32670</meta:user-defined>
    <meta:user-defined meta:name="OVERHEIDop.documenttitel">Informatie over de stand van zaken omtrent de hydrologische maatregelen noodzakelijk in kader van de Programmatische Aanpak Stikstof (PAS) en de financiering ervan</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formatie over de stand van zaken omtrent de hydrologische maatregelen noodzakelijk in kader van de Programmatische Aanpak Stikstof (PAS) en de financiering erva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