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7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32
      <text:tab/>BRIEF VAN DE STAATSSECRETARIS VAN ECONOMISCHE ZAKEN, LANDBOUW EN INNOVATIE</text:h>
      <text:p text:style-name="ifm_p_mt.3.76mm_ifm">Aan de Voorzitter van de Tweede Kamer der Staten-Generaal</text:p>
      <text:p text:style-name="ifm_p_mt.3.76mm_ifm">Den Haag, 20 januari 2012</text:p>
      <text:p text:style-name="ifm_p_mt.3.76mm_ifm">Op 13 oktober 2011 heeft EU-Commissaris Potočnik vragen gesteld over de Nederlandse maatregelen voor natuurherstel in de Westerschelde, waarmee uw Kamer op 30 juni 2011 heeft ingestemd. Ik heb u hierover per brief van 25 oktober 2011 geïnformeerd (Tweede Kamer, 2011–2012, 32 670, nr. 26). In vervolg hierop doe ik u hierbij mijn reactie aan de Europese Commissie toekomen. Tegelijk wil ik ingaan op vragen van de kant van de vaste commisie voor Economische Zaken, Landbouw en Innovatie van uw Kamer, die mij per brief van 18 januari 2012werden gesteld.</text:p>
      <text:p text:style-name="ifm_p_mt.3.76mm_ifm">U vraagt naar de aanvullende opdracht die aan Deltares is gegeven. In de bijlage bij deze brief treft u de zakelijke inhoud daarvan aan.<text:note text:id="ID-150186-d35e68" text:note-class="footnote"><text:note-citation text:label="1 ">1</text:note-citation><text:note-body><text:p text:style-name="ifm_p_font.normal_size.6.93pt_mt..5mm_indent.-0.1161in_mleft.0.1161in_ifm"> Ter inzage gelegd bij het Centraal Informatiepunt Tweede Kamer.</text:p></text:note-body></text:note> Eveneens vraagt u naar de reviews van het Deltares-rapport. De zakelijke inhoud daarvan is weergegeven in de brief van de Nederlandse regering aan de Europese Commissie, die ook als bijlage bij deze brief is gevoegd.<text:span text:style-name="ifm_span_font.superscript_ifm"><text:note-ref text:note-class="footnote" text:reference-format="text" text:ref-name="ID-150186-d35e68">1</text:note-ref></text:span>
               </text:p>
      <text:p text:style-name="ifm_p_mt.3.76mm_ifm">Wat betreft de vraag naar een reactie op de berichtgeving dat Vlaanderen een schadeclaim overweegt in te dienen, kan ik u melden dat een dergelijk bericht mij van officiële Vlaamse zijde niet heeft bereikt. Ook de recent ontvangen brief van de Vlaamse minister-president over natuurherstel in de Westerschelde gaat niet op dit thema in.<text:span text:style-name="ifm_span_font.superscript_ifm"><text:note-ref text:note-class="footnote" text:reference-format="text" text:ref-name="ID-150186-d35e68">1</text:note-ref></text:span> Het is niet aan de Nederlandse welke wijze dan ook in de openbaarheid zijn gebracht. Hoewel ik van mening regering om te reageren op ambtelijke documenten van Vlaamse zijde die op ben dat het geen bestendig gebruik is om correspondentie van en naar andere regeringsleiders openbaar te maken, treft u hierbij een afschrift van de brief van de Vlaamse minister-president als bijlage aan. Overige brieven over natuurherstel in de Westerschelde – ook daarnaar werd gevraagd – heb ik recent noch van de Europese Commissie, noch van Vlaanderen ontva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32<text:tab/><text:page-number text:select-page="current"/></text:p>
      </style:footer>
    </style:master-page>
    <style:master-page style:name="Landscape" style:page-layout-name="landscape-margin-text">
      <style:footer>
        <text:p text:style-name="footer">Tweede Kamer, vergaderjaar 2011-2012, 32 67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oortgang Natura 2000; Brief regering; Natuurherstel Westerschelde (sts ELI)</dc:title>
    <meta:user-defined meta:name="OVERHEIDop.ParlID/DC.identifier">kst-32670-32</meta:user-defined>
    <meta:user-defined meta:name="OVERHEIDop.ondernummer">32</meta:user-defined>
    <meta:user-defined meta:name="DCTERMS.W3CDTF/DCTERMS.available">2012-01-25</meta:user-defined>
    <meta:user-defined meta:name="OVERHEIDop.KamerstukTypen/DC.type">Brief</meta:user-defined>
    <meta:user-defined meta:name="OVERHEIDop.dossiernummer">32670</meta:user-defined>
    <meta:user-defined meta:name="OVERHEIDop.documenttitel">Natuurherstel Westerschelde (sts ELI)</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Natuurherstel Westerschelde (sts ELI)</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