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april 2011</text:p>
      <text:p text:style-name="algemeen">De vaste commissie voor Economische Zaken, Landbouw en Innovatie heeft mij in een schrijven (2011Z01395/3011D03594, d.d. 26 januari 2011) verzocht om een brief over de wijze waarop omgegaan wordt met lopende bezwarenprocedures inzake Natura
                  2000 gelet op de heroverweging ten aanzien van Natura 2000. Gevraagd wordt of het mogelijk is deze procedures stop te zetten
                  in afwachting van de nieuwe aanpak Natura 2000 en indien dit niet mogelijk is, welke mogelijkheden bestaan om de ongewenste
                  gevolgen van de procedures te herstellen.
               </text:p>
      <text:p text:style-name="algemeen">In het regeerakkoord is afgesproken dat nationale koppen op Europese regelgeving worden opgespoord en verwijderd en dat rek
                  en ruimte binnen de Europese richtlijnen worden benut. Daar geef ik uitvoering aan. Ik verwijs kortheidshalve naar mijn brief
                  aan uw Kamer van 23 februari 2011 (TK 32 670 nr 1), betreffende de aanpak van Natura 2000. Als voorstellen uit mijn brief moeten leiden tot een aangepast aanwijzingsbesluit,
                  bijvoorbeeld bij het samenvoegen van reeds aangewezen gebieden, zal ik dat regelen door het nemen van een gewijzigd aanwijzingsbesluit.
               </text:p>
      <text:p text:style-name="algemeen">De Raad van State heeft de mogelijkheid om een lopende procedure enige tijd aan te houden als partijen daarom vragen. Het
                  is aan de Raad van State om het verzoek tot aanhouden al dan niet te honoreren. Ik zie geen aanleiding om een dergelijk verzoek
                  in te dienen voor lopende beroepsprocedures. Als een bezwaarmakende partij verzoekt om uitstel, zal ik voor elk verzoek apart
                  beoordelen of ik dat verzoek zal ondersteu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