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6 december 2011</text:p>
      <text:p text:style-name="algemeen">U heeft mij gevraagd om een reactie op de brief van de LTO aangaande het Natura 2000 beheerplan in het gebied Nieuwkoopse
                  Plassen en de Haeck.
               </text:p>
      <text:p text:style-name="algemeen">Op 1 november 2011 heeft de Provincie Zuid-Holland een bijeenkomst georganiseerd in Zegveld over de PAS en verdere vervolg
                  voor het gebied Nieuwkoopse Plassen en de Haeck. Vanuit mijn departement is daar ook een toelichting gegeven over de doelen
                  en het aanwijzingsbesluit.
               </text:p>
      <text:p text:style-name="algemeen">Tijdens de bijeenkomst hebben de betrokkenen vanuit onder andere de LTO toegezegd met de provincie in gesprek te gaan over
                  de verdere uitwerking en implementatie van Natura 2000 in het gebied. Ik vind dit belangrijk, omdat er op deze manier oog
                  blijft voor de belangen van de streek bij de implementatie. De provincie is de regievoerder. Ik heb er vertrouwen in dat naar
                  een gezamenlijke aanpak wordt gezocht.
               </text:p>
      <text:p text:style-name="algemeen">U vindt hierbij ook mijn antwoordbrief aan de LTO ter kennisname.<text:note text:id="n1" text:note-class="footnote"><text:note-citation text:label="1">1</text:note-citation><text:note-body><text:p>Ter inzage gelegd bij het Centraal Informatiepunt Tweede Kamer.</text:p></text:note-body></text:note></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70,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