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oktober 2011</text:p>
      <text:p text:style-name="alineagroep">Op 30 juni 2011 heb ik uw Kamer geïnformeerd over
                     				  correspondentie op ambtelijk niveau tussen de diensten van de Europese
                     				  Commissie en mijn departement over het Nederlandse beleid ten aanzien van
                     				  Natura 2000 in zijn algemeenheid en de voornemens met betrekking tot de
                     				  Westerschelde in het bijzonder. Naar aanleiding daarvan en van bilaterale
                     				  gesprekken met Eurocommissaris Potočnik en zijn diensten over het Nederlandse
                     				  kabinetsbesluit voor natuurherstel in de Westerschelde – dat op 17 juni 2011
                     				  aan uw Kamer is gestuurd en waarover op 30 juni 2011 een debat met uw Kamer
                     				  heeft plaatsgevonden – heeft Commissaris Potočnik mij op 13 oktober 2011
                     				  een kritische brief gestuurd. Die brief zend ik u hierbij toe.<text:note text:id="n1" text:note-class="footnote"><text:note-citation text:label="1">1</text:note-citation><text:note-body><text:p>Ter inzage gelegd bij het Centraal Informatiepunt Tweede Kamer.</text:p></text:note-body></text:note></text:p>
      <text:p text:style-name="alineagroep.end">Heden heeft Commissaris Potočnik ook een persbericht
                     				  uitgebracht. Dit treft u eveneens bij deze brief aan.<text:span text:style-name="superscript"><text:note-ref text:reference-format="text" text:ref-name="n1" text:note-class="footnote">1</text:note-ref></text:span></text:p>
      <text:p text:style-name="algemeen">De Commissaris heeft de Nederlandse regering gevraagd nadere
                  				informatie te verstrekken, met name over de wetenschappelijke onderbouwing van
                  				het maatregelenpakket voor natuurherstel in de Westerschelde. Op basis daarvan
                  				zal de Europese Commissie de zaak opnieuw bezien.
               </text:p>
      <text:p text:style-name="algemeen">Ik zal de komende weken gebruiken om de wetenschappelijke basis
                  				onder het kabinetsbesluit voor natuurherstel in de Westerschelde te verstevigen
                  				en om de overige vragen van de Commissaris te beantwoorden. Daarbij zal ik de
                  				experts van kennisinstituut Deltares en mogelijk ook anderen inzetten. Zoals ik
                  				uw Kamer eerder vandaag heb aangegeven, streef ik ernaar de vragen van de
                  				Commissaris binnen twee maanden te beantwoorden.
               </text:p>
      <text:p text:style-name="algemeen">Ik zal uw Kamer tezijnertijd informeren over de uitkomsten
                  				van het overleg met Commissaris Potočnik.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7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