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670
               </text:p>
          </table:table-cell>
          <table:table-cell office:value-type="string" table:number-columns-spanned="2" table:style-name="parlementair.kopcel3">
            <text:p text:style-name="headtable.dossiertitel"> Voortgang Natura 2000
         </text:p>
          </table:table-cell>
          <table:covered-table-cell/>
        </table:table-row>
        <table:table-row>
          <table:table-cell office:value-type="string" table:number-columns-spanned="1" table:style-name="parlementair.kopcel_last">
            <text:p text:style-name="headtable.stuktitel">Nr. 21
                  </text:p>
          </table:table-cell>
          <table:table-cell office:value-type="string" table:number-columns-spanned="2" table:style-name="parlementair.kopcel_last">
            <text:p text:style-name="headtable.stuktitel"> GEWIJZIGDE MOTIE VAN HET LID JACOBI C.S. TER VERVANGING VAN DIE GEDRUKT ONDER NR. 14
            </text:p>
            <text:p text:style-name="headtable.datum">Voorgesteld 21 juni 2011
               
            </text:p>
          </table:table-cell>
          <table:covered-table-cell/>
        </table:table-row>
      </table:table>
      <text:p text:style-name="algemeen">De Kamer,</text:p>
      <text:p text:style-name="algemeen">gehoord de beraadslaging,</text:p>
      <text:p text:style-name="algemeen">constaterende, dat de inrichting en realisatie van een aantal natuurgebieden stil ligt in afwachting van de aankoop van de
                  laatste hectares;
               </text:p>
      <text:p text:style-name="algemeen">van mening, dat door het versneld aankopen van de laatste hectares die nodig zijn voor afronden en daadwerkelijk realiseren
                  van deze natuurgebieden, deze gebieden versneld ingericht kunnen worden en dat dan behalve aan kwalitatief hoogwaardige natuur
                  er ook een impuls wordt gegeven aan de werkgelegenheid;
               </text:p>
      <text:p text:style-name="algemeen">overwegende, dat op deze manier mensen eerder van de natuur kunnen genieten;</text:p>
      <text:p text:style-name="algemeen">verzoekt de regering bij het IPO te pleiten voor versnelling van de realisatie van natuur voor de  volgende  zeven gebieden:
                  Dwingelerveld (Drenthe), Springendal (Overijssel), Friesch-Drentse Wold (Friesland), Park Lingezegen (Gelderland), De Peel
                  (Noord-Brabant), Plan Tureluur (Zeeland) en Polder Stein (Zuid-Holland),
               </text:p>
      <text:p text:style-name="algemeen">en gaat over tot de orde van de dag.</text:p>
      <text:p text:style-name="alineagroep">Jacobi</text:p>
      <text:p text:style-name="alineagroep">Van Veldhoven</text:p>
      <text:p text:style-name="alineagroep">Van Gerven</text:p>
      <text:p text:style-name="alineagroep">Ouwehand</text:p>
      <text:p text:style-name="alineagroep">Voortman</text:p>
      <text:p text:style-name="alineagroep.end">Wiegman-van Meppelen Scheppink</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32 670, Nr. 21<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