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70-20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70<text:tab/>Voortgang Natura 2000</text:h>
      <text:h text:style-name="ifm_p_font.bold_size.9.06pt_mt.18.8mm_indent.-58.5mm_ifm" text:outline-level="1">Nr. 209
      <text:tab/>BRIEF VAN DE MINISTER VAN INFRASTRUCTUUR EN WATERSTAAT</text:h>
      <text:p text:style-name="ifm_p_mt.3.76mm_ifm">Aan de Voorzitter van de Tweede Kamer der Staten-Generaal</text:p>
      <text:p text:style-name="ifm_p_mt.3.76mm_ifm">Den Haag, 28 juli 2025</text:p>
      <text:p text:style-name="ifm_p_mt.3.76mm_ifm">De vaste commissie voor LVVN heeft verzocht een kopie te mogen ontvangen van de reactie op de brief van de visserijsector over Natura 2000-beheerplannen (2025Z03631/2025D10466).</text:p>
      <text:p text:style-name="ifm_p_mt.3.76mm_ifm">Als bijlage bij deze brief ontvangt de Kamer het gevraagde afschrift.</text:p>
      <text:p text:style-name="ifm_p_mt.5.08mm_ifm">De Minister van Infrastructuur en Waterstaat,<text:line-break/>R.<text:s/>Ti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70, nr. 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70, nr. 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tgang Natura 2000; Brief regering; Reactie op verzoek commissie over de brief van de Nederlandse Vissersbond en meerdere organisaties m.b.t. aanpak van evaluatie van Natura 2000 beheerplannen</dc:title>
    <meta:user-defined meta:name="OVERHEIDop.ParlID/DC.identifier">kst-32670-209</meta:user-defined>
    <meta:user-defined meta:name="OVERHEIDop.ondernummer">209</meta:user-defined>
    <meta:user-defined meta:name="DCTERMS.W3CDTF/DCTERMS.available">2025-07-30</meta:user-defined>
    <meta:user-defined meta:name="OVERHEIDop.KamerstukTypen/DC.type">Brief</meta:user-defined>
    <meta:user-defined meta:name="OVERHEIDop.dossiernummer">3267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eactie op verzoek commissie over de brief van de Nederlandse Vissersbond en meerdere organisaties m.b.t. aanpak van evaluatie van Natura 2000 beheerplannen</meta:user-defined>
    <meta:user-defined meta:name="OVERHEIDop.indiener">R. Tieman</meta:user-defined>
    <meta:user-defined meta:name="OVERHEIDop.dossiertitel">Voortgang Natura 2000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28</meta:user-defined>
    <meta:user-defined meta:name="DC.title">Voortgang Natura 2000; Brief regering; Reactie op verzoek commissie over de brief van de Nederlandse Vissersbond en meerdere organisaties m.b.t. aanpak van evaluatie van Natura 2000 beheerplan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