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2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70<text:tab/>Voortgang Natura 2000</text:h>
      <text:h text:style-name="ifm_p_font.bold_size.9.06pt_mt.18.8mm_indent.-58.5mm_ifm" text:outline-level="1">Nr. 208
      <text:tab/>GEWIJZIGDE MOTIE VAN HET LID OUWEHAND TER VERVANGING VAN DIE GEDRUKT ONDER NR. 156</text:h>
      <text:p text:style-name="ifm_p_ifm">Voorgesteld 17 oktober 2023</text:p>
      <text:p text:style-name="ifm_p_mt.3.76mm_ifm">De Kamer,</text:p>
      <text:p text:style-name="ifm_p_mt.3.76mm_ifm">gehoord de beraadslaging,</text:p>
      <text:p text:style-name="ifm_p_mt.3.76mm_ifm">constaterende dat 45% van de stikstofuitstoot in Nederland afkomstig is uit de veehouderij;</text:p>
      <text:p text:style-name="ifm_p_mt.3.76mm_ifm">constaterende dat een forse reductie nodig is;</text:p>
      <text:p text:style-name="ifm_p_mt.3.76mm_ifm">constaterende dat het kabinet deels inzet op technologie;</text:p>
      <text:p text:style-name="ifm_p_mt.3.76mm_ifm">constaterende dat onder andere de Algemene Rekenkamer concludeert dat het effect van technieken vaak wordt overschat, waardoor steeds weer aanvullende maatregelen nodig zijn om binnen de milieugrenzen te blijven;</text:p>
      <text:p text:style-name="ifm_p_mt.3.76mm_ifm">verzoekt de regering, een standstill af te kondigen voor de subsidieverlening voor emissiearme stalsystemen en andere emissiereducerende technieken in de veehouderij totdat duidelijk is hoe het voldoende terugbrengen van de stikstofuitstoot zal worden aangepakt,</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70, nr. 208<text:tab/><text:page-number text:select-page="current"/></text:p>
      </style:footer>
    </style:master-page>
    <style:master-page xmlns:sdu-fn="http://schema.sdu.nl/2011/07/functions" style:name="Landscape" style:page-layout-name="landscape-margin-text">
      <style:footer>
        <text:p text:style-name="footer">Tweede Kamer, vergaderjaar 2023-2024, 32 670,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 Natura 2000; Motie (gewijzigd/nader); Gewijzigde motie van het lid Ouwehand over een standstill voor subsidieverlening aan emissiearme stalsystemen (t.v.v. 32670-156)</dc:title>
    <meta:user-defined meta:name="OVERHEIDop.ParlID/DC.identifier">kst-32670-208</meta:user-defined>
    <meta:user-defined meta:name="OVERHEIDop.ondernummer">208</meta:user-defined>
    <meta:user-defined meta:name="DCTERMS.W3CDTF/DCTERMS.available">2023-10-18</meta:user-defined>
    <meta:user-defined meta:name="OVERHEIDop.KamerstukTypen/DC.type">Motie</meta:user-defined>
    <meta:user-defined meta:name="OVERHEIDop.dossiernummer">32670</meta:user-defined>
    <meta:user-defined meta:name="OVERHEIDop.configuratie">https://repository.officiele-overheidspublicaties.nl/MasterConfiguraties/MC-OEP-Kamerstuk-Web/1.3/xml/MC-OEP-Kamerstuk-Web.xml</meta:user-defined>
    <meta:user-defined meta:name="OVERHEIDop.documenttitel">Gewijzigde motie van het lid Ouwehand over een standstill voor subsidieverlening aan emissiearme stalsystemen (t.v.v. 32670-156)</meta:user-defined>
    <meta:user-defined meta:name="OVERHEIDop.indiener">E. Ouwehand</meta:user-defined>
    <meta:user-defined meta:name="OVERHEIDop.dossiertitel">Voortgang Natura 2000</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Voortgang Natura 2000; Motie (gewijzigd/nader); Gewijzigde motie van het lid Ouwehand over een standstill voor subsidieverlening aan emissiearme stalsystemen (t.v.v. 32670-1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