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70<text:tab/>Voortgang Natura 2000</text:h>
      <text:h text:style-name="ifm_p_font.bold_size.12.26pt_mt.7.52mm_indent.-58.5mm_ifm" text:outline-level="1">33 450<text:tab/>Mariene Strategie voor het Nederlandse deel van de Noordzee</text:h>
      <text:h text:style-name="ifm_p_font.bold_size.9.06pt_mt.18.8mm_indent.-58.5mm_ifm" text:outline-level="1">Nr. 203<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26 oktober 2021.</text:p><text:p text:style-name="ifm_p_size.6.93pt_mt.3.76mm_ifm">Het besluit tot het doen van een aanwijzing kan niet eerder worden genomen dan op 24 november 2021.</text:p></draw:text-box></draw:frame>Aan de Voorzitter van de Tweede Kamer der Staten-Generaal</text:p>
      <text:p text:style-name="ifm_p_mt.3.76mm_ifm">Den Haag, 26 oktober 2021</text:p>
      <text:p text:style-name="ifm_p_mt.3.76mm_ifm">Hierbij bied ik uw Kamer het voorgenomen besluit van de aanwijzing Bruine Bank als Vogelrichtlijngebied aan, gelegen binnen de Nederlandse Exclusieve Economische Zone in de Noordzee<text:note text:id="ID-1003605-d36e89"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in artikel 8.4, derde lid, van de Wet natuurbescherming 2020 voorgeschreven voorhangprocedure en biedt uw Kamer de mogelijkheid zich uit te spreken over het aanwijzingsbesluit voordat het besluit definitief wordt vastgesteld.</text:p>
      <text:p text:style-name="ifm_p_mt.3.76mm_ifm">De aanwijzing van de Bruine Bank betreft een uitwerking van afspraak 4.33 uit het Akkoord voor de Noordzee dat u is toegezonden op 19 juni 2020 (Kamerstuk 33 450, nr. 68) en op 27 januari jl. in de Tweede Kamer is besproken (Kamerstuk 33 450, nr. 113). Conform artikel 2.1, vijfde lid van de Wet natuurbescherming 2020 heeft van 24 maart tot en met 4 mei 2021 het ontwerpbesluit voor de Bruine Bank ter inzage gelegen; alle belanghebbenden konden een zienswijze indienen. Dit resulteerde in één zienswijze. Mijn reactie op de binnengekomen zienswijze heb ik opgenomen als bijlage C in het voorgenomen besluit<text:note text:id="ID-1003605-d36e110" text:note-class="footnote"><text:note-citation text:label="2 ">2</text:note-citation><text:note-body><text:p text:style-name="ifm_p_font.normal_size.6.93pt_mt..5mm_indent.-0.1161in_mleft.0.1161in_ifm">Raadpleegbaar via www.tweedekamer.nl.</text:p></text:note-body></text:note>.</text:p>
      <text:p text:style-name="ifm_p_mt.3.76mm_ifm">Het «Doelendocument mariene Natura 2000-gebieden» is een belangrijk achtergronddocument bij dit voorgenomen besluit. U kunt dit document vinden op de website van Natura 2000.</text:p>
      <text:p text:style-name="ifm_p_ifm">Wellicht ten overvloede wijs ik uw Kamer er op dat dit document geen onderdeel is van het voorgenomen besluit en daarmee ook niet van de documenten zoals bedoeld in artikel 8.4, derde lid van de Wet natuurbescherming. Dit document is te uwer informatie.</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70, nr. 203<text:tab/><text:page-number text:select-page="current"/></text:p>
      </style:footer>
    </style:master-page>
    <style:master-page xmlns:sdu-fn="http://schema.sdu.nl/2011/07/functions" style:name="Landscape" style:page-layout-name="landscape-margin-text">
      <style:footer>
        <text:p text:style-name="footer">Tweede Kamer, vergaderjaar 2021-2022, 32 67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 Natura 2000; Brief regering; Voorgenomen aanwijzing Bruine Bank als Vogelrichtlijngebied</dc:title>
    <meta:user-defined meta:name="OVERHEIDop.ParlID/DC.identifier">kst-32670-203</meta:user-defined>
    <meta:user-defined meta:name="OVERHEIDop.ondernummer">203</meta:user-defined>
    <meta:user-defined meta:name="DCTERMS.W3CDTF/DCTERMS.available">2021-11-08</meta:user-defined>
    <meta:user-defined meta:name="OVERHEIDop.KamerstukTypen/DC.type">Brief</meta:user-defined>
    <meta:user-defined meta:name="OVERHEIDop.dossiernummer">32670;33450</meta:user-defined>
    <meta:user-defined meta:name="OVERHEIDop.documenttitel">Voorgenomen aanwijzing Bruine Bank als Vogelrichtlijngebied</meta:user-defined>
    <meta:user-defined meta:name="OVERHEIDop.indiener">C.J. Schouten</meta:user-defined>
    <meta:user-defined meta:name="OVERHEIDop.dossiertitel">Voortgang Natura 200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oortgang Natura 2000; Brief regering; Voorgenomen aanwijzing Bruine Bank als Vogelrichtlij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