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0<text:tab/>Voortgang Natura 2000</text:h>
      <text:h text:style-name="ifm_p_font.bold_size.9.06pt_mt.18.8mm_indent.-58.5mm_ifm" text:outline-level="1">Nr. 194<text:tab/>BRIEF VAN DE MINISTER VAN LANDBOUW, NATUUR EN VOEDSELKWALITEIT</text:h>
      <text:p text:style-name="ifm_p_mt.3.76mm_ifm">Aan de Voorzitter van de Tweede Kamer der Staten-Generaal</text:p>
      <text:p text:style-name="ifm_p_mt.3.76mm_ifm">Den Haag, 7 november 2019</text:p>
      <text:p text:style-name="ifm_p_mt.3.76mm_ifm">Op verzoek van uw vaste commissie voor Landbouw, Natuur en Voedselkwaliteit gisteren, en het lid Ouwehand in de Regeling van Werkzaamheden van 17 oktober 2019 (Handelingen II 2019/20, nr. 15, Regeling van werkzaamheden), stuur ik uw Kamer bij deze het rapport «Inventarisatie onbenutte emissieruimte in vergunningen van veehouderijen rondom de Peelvenen»<text:note text:id="ID-908448-d36e81" text:note-class="footnote"><text:note-citation text:label="1 ">1</text:note-citation><text:note-body><text:p text:style-name="ifm_p_font.normal_size.6.93pt_mt..5mm_indent.-0.1161in_mleft.0.1161in_ifm">Raadpleegbaar via www.tweedekamer.nl</text:p></text:note-body></text:note>. Eerder is dit rapport ook gepubliceerd op de website van BIJ12 als onderdeel van de processtukken die zijn aangeleverd bij de Raad van State<text:note text:id="ID-908448-d36e92" text:note-class="footnote"><text:note-citation text:label="2 ">2</text:note-citation><text:note-body><text:p text:style-name="ifm_p_font.normal_size.6.93pt_mt..5mm_indent.-0.1161in_mleft.0.1161in_ifm">Zie voor de publicatie deze weblink: https://www.bij12.nl/wp-content/uploads/2019/05/17-januari-2019-Brief-aan-afdeling-bestuursrechtspraak-Raad-van-State-Inzake-vergunningzaken-tbv-zitting-14-februari.pdf</text:p></text:note-body></text:note>.</text:p>
      <text:p text:style-name="ifm_p_mt.3.76mm_ifm">In reactie op het verzoek van het lid Bromet (GroenLinks) in de Regeling van Werkzaamheden van gisteren (Handelingen II 2019/20, nr. 20, Regeling van werkzaamheden) meld ik dat het kabinet uw Kamer naar verwachting volgende week informeert over de maatregelen die worden genomen om de vergunningverlening voor de bouwsector op korte termijn weer vlot te trekken. Om tot een oplossing voor deze sector te komen worden verschillende maatregelen onderzocht en deze worden betrokken bij de besluitvorming. De gevraagde berekeningen van het RIVM zullen door hen openbaar gemaakt worden, zodra de brief over de maatregelen aan uw Kamer is toegezo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70, nr. 194<text:tab/><text:page-number text:select-page="current"/></text:p>
      </style:footer>
    </style:master-page>
    <style:master-page xmlns:sdu-fn="http://schema.sdu.nl/2011/07/functions" style:name="Landscape" style:page-layout-name="landscape-margin-text">
      <style:footer>
        <text:p text:style-name="footer">Tweede Kamer, vergaderjaar 2019-2020, 32 670,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Reactie op de verzoeken van de leden Ouwehand en Bromet, gedaan tijdens de Regelingen van Werkzaamheden van 17 oktober 2019 en van 6 november 2019, over de resultaten van het RIVM-onderzoek naar de latente ruimte binnen afgegeven vergunningen onder het PAS en over openbaarmaking van de doorgerekende voorstellen van het RIVM om snel stikstof uit te sparen</dc:title>
    <meta:user-defined meta:name="OVERHEIDop.ParlID/DC.identifier">kst-32670-194</meta:user-defined>
    <meta:user-defined meta:name="OVERHEIDop.ondernummer">194</meta:user-defined>
    <meta:user-defined meta:name="DCTERMS.W3CDTF/DCTERMS.available">2019-11-12</meta:user-defined>
    <meta:user-defined meta:name="OVERHEIDop.KamerstukTypen/DC.type">Brief</meta:user-defined>
    <meta:user-defined meta:name="OVERHEIDop.dossiernummer">32670</meta:user-defined>
    <meta:user-defined meta:name="OVERHEIDop.documenttitel">Reactie op de verzoeken van de leden Ouwehand en Bromet, gedaan tijdens de Regelingen van Werkzaamheden van 17 oktober 2019 en van 6 november 2019, over de resultaten van het RIVM-onderzoek naar de latente ruimte binnen afgegeven vergunningen onder het PAS en over openbaarmaking van de doorgerekende voorstellen van het RIVM om snel stikstof uit te spar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eactie op de verzoeken van de leden Ouwehand en Bromet, gedaan tijdens de Regelingen van Werkzaamheden van 17 oktober 2019 en van 6 november 2019, over de resultaten van het RIVM-onderzoek naar de latente ruimte binnen afgegeven vergunningen onder het PAS en over openbaarmaking van de doorgerekende voorstellen van het RIVM om snel stikstof uit te sparen</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