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88
      <text:tab/>MOTIE VAN HET LID BISSCHOP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dat Nederland ervoor heeft gekozen alle in gebied aanwezige Natura 2000-habitattypen strikt te beschermen, ook als het gaat om een voor dat habitattype relatief heel klein oppervlak;</text:p>
      <text:p text:style-name="ifm_p_mt.3.76mm_ifm">van mening dat de stikstofproblematiek vraagt om het stellen van prioriteiten in het Natura 2000-beleid en dat de Europese Commissie hier ook ruimte voor geeft;</text:p>
      <text:p text:style-name="ifm_p_mt.3.76mm_ifm">verzoekt de regering, in overleg met provincies op korte termijn werk te maken van betere prioriteitstelling in het Natura 2000-beleid, zodat voor genoemde snippers van een bepaald habitattype een minder strikt beschermingsregime kan geld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Bisschop over een betere prioriteitstelling in het Natura 2000-beleid</dc:title>
    <meta:user-defined meta:name="OVERHEIDop.ParlID/DC.identifier">kst-32670-188</meta:user-defined>
    <meta:user-defined meta:name="OVERHEIDop.ondernummer">188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Bisschop over een betere prioriteitstelling in het Natura 2000-beleid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Bisschop over een betere prioriteitstelling in het Natura 2000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