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70
               </text:p>
          </table:table-cell>
          <table:table-cell office:value-type="string" table:number-columns-spanned="2" table:style-name="parlementair.kopcel3">
            <text:p text:style-name="headtable.dossiertitel"> Voortgang Natura 200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
                  </text:p>
          </table:table-cell>
          <table:table-cell office:value-type="string" table:number-columns-spanned="2" table:style-name="parlementair.kopcel_last">
            <text:p text:style-name="headtable.stuktitel"> MOTIE VAN HET LID VOORTMAN C.S.
            </text:p>
            <text:p text:style-name="headtable.datum">Voorgesteld 15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in Europees verband biodiversiteitsdoelen zijn afgesproken;</text:p>
      <text:p text:style-name="algemeen">overwegende, dat deze doelen nog niet worden gehaald;</text:p>
      <text:p text:style-name="algemeen">overwegende, dat Nederland ook de morele plicht heeft, ervoor te zorgen dat afname van de biodiversiteit stopt;</text:p>
      <text:p text:style-name="algemeen">verzoekt de regering de noodzakelijke maatregelen te treffen om de teruggang van de biodiversiteit te stoppen,</text:p>
      <text:p text:style-name="algemeen">en gaat over tot de orde van de dag.</text:p>
      <text:p text:style-name="alineagroep">Voortman</text:p>
      <text:p text:style-name="alineagroep">Grashoff</text:p>
      <text:p text:style-name="alineagroep">Jacobi</text:p>
      <text:p text:style-name="alineagroep.end">Van Veldho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70, Nr. 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