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Nr. 170<text:tab/>BRIEF VAN DE MINISTER VAN LANDBOUW, NATUUR EN VOEDSELKWALITEIT</text:h>
      <text:p text:style-name="ifm_p_mt.3.76mm_ifm">Aan de Voorzitter van de Tweede Kamer der Staten-Generaal</text:p>
      <text:p text:style-name="ifm_p_mt.3.76mm_ifm">Den Haag, 2 oktober 2019</text:p>
      <text:p text:style-name="ifm_p_mt.3.76mm_ifm">Bij de Regeling van Werkzaamheden van 1 oktober 2019 (Handelingen II 2019/20, nr. 7, item 25) heeft het lid Van der Lee namens het lid Bromet (beiden GroenLinks) aan mij gevraagd om uw Kamer te informeren over het tijdstip van verzending van de kabinetsreactie op het eerste advies van het adviescollege stikstofproblematiek.</text:p>
      <text:p text:style-name="ifm_p_mt.3.76mm_ifm">Op 25 september jl. heb ik uw Kamer het eerste advies van het adviescollege stikstofproblematiek aangeboden en geïnformeerd dat ik uw Kamer zo spoedig mogelijk een kabinetsreactie doe toekomen, waarbij ik hecht aan nauwe samenwerking met de interbestuurlijke partners (Kamerstuk 32 670, nr. 166).</text:p>
      <text:p text:style-name="ifm_p_mt.3.76mm_ifm">Het is daarbij mijn uitgangspunt dat de kabinetsreactie naar uw Kamer wordt gezonden ruim voor het plenaire debat van 17 oktober 2019 (Handelingen II 2019/20, nr. 15, item 11), zoals dat is aangevraagd door de voorzitter van uw commissie voor Landbouw, Natuur en Voedselkwaliteit bij de Regeling van Werkzaamheden van 17 september 2019 (Handelingen II 2019/20, nr. 1, item 3).</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70, nr. 170<text:tab/><text:page-number text:select-page="current"/></text:p>
      </style:footer>
    </style:master-page>
    <style:master-page xmlns:sdu-fn="http://schema.sdu.nl/2011/07/functions" style:name="Landscape" style:page-layout-name="landscape-margin-text">
      <style:footer>
        <text:p text:style-name="footer">Tweede Kamer, vergaderjaar 2019-2020, 32 670,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Reactie op het verzoek van het lid Van der Lee, gedaan tijdens de Regeling van werkzaamheden van 1 oktober 2019, over het tijdstip van verzending van de kabinetsreactie op het eerste advies van het adviescollege stikstofproblematiek</dc:title>
    <meta:user-defined meta:name="OVERHEIDop.ParlID/DC.identifier">kst-32670-170</meta:user-defined>
    <meta:user-defined meta:name="OVERHEIDop.ondernummer">170</meta:user-defined>
    <meta:user-defined meta:name="DCTERMS.W3CDTF/DCTERMS.available">2019-11-25</meta:user-defined>
    <meta:user-defined meta:name="OVERHEIDop.KamerstukTypen/DC.type">Brief</meta:user-defined>
    <meta:user-defined meta:name="OVERHEIDop.dossiernummer">32670</meta:user-defined>
    <meta:user-defined meta:name="OVERHEIDop.documenttitel">Reactie op het verzoek van het lid Van der Lee, gedaan tijdens de Regeling van werkzaamheden van 1 oktober 2019, over het tijdstip van verzending van de kabinetsreactie op het eerste advies van het adviescollege stikstofproblematiek</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ortgang Natura 2000</meta:user-defined>
    <meta:user-defined meta:name="OVERHEID.StatenGeneraal/DC.creator">Tweede Kamer der Staten-Generaal</meta:user-defined>
    <dc:language>nl</dc:language>
    <meta:user-defined meta:name="DCTERMS.alternative"/>
    <meta:user-defined meta:name="DC.title">Voortgang Natura 2000; Brief regering; Reactie op het verzoek van het lid Van der Lee, gedaan tijdens de Regeling van werkzaamheden van 1 oktober 2019, over het tijdstip van verzending van de kabinetsreactie op het eerste advies van het adviescollege stikstofproblematiek</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