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70
               </text:p>
          </table:table-cell>
          <table:table-cell office:value-type="string" table:number-columns-spanned="2" table:style-name="parlementair.kopcel3">
            <text:p text:style-name="headtable.dossiertitel"> Voortgang Natura 200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atura 2000 een door Brussel opgelegd gedrocht is dat Nederland op slot zet en de natuur geen haar beter
                  maakt;
               </text:p>
      <text:p text:style-name="algemeen">constaterende, dat Natura 2000-beleid een maakbaarheidsdenken toont dat zijn weerga niet kent;</text:p>
      <text:p text:style-name="algemeen">verzoekt de regering de Natura 2000-overeenkomst eenzijdig op te zegg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0, Nr. 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