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69<text:tab/>BRIEF VAN DE MINISTER VAN LANDBOUW, NATUUR EN VOEDSELKWALITEIT</text:h>
      <text:p text:style-name="ifm_p_mt.3.76mm_ifm">Aan de Voorzitter van de Tweede Kamer der Staten-Generaal</text:p>
      <text:p text:style-name="ifm_p_mt.3.76mm_ifm">Den Haag, 14 oktober 2019</text:p>
      <text:p text:style-name="ifm_p_mt.3.76mm_ifm">Naar aanleiding van het bericht «Onderwaternatuur van de Doggersbank bedreigd door bodemvisserij», in Trouw van 23 juni jl., heeft u bij brief van 25 juni jl. het verzoek overgebracht van het lid Van Kooten-Arissen om een brief te sturen (Handelingen II 2018/19, nr. 97, item 33). Het verzoek was om in te gaan op de met Duitsland en Groot-Brittannië gemaakte afspraken over de flyshootvisserij op de Doggersbank. De flyshootvisserij zou de biodiversiteit op de Doggersbank bedreigen.</text:p>
      <text:p text:style-name="ifm_p_mt.3.76mm_ifm">In het artikel uit Trouw wordt ingegaan op de klacht die het Wereld Natuurfonds (WNF) samen met diverse andere NGO’s heeft ingediend bij de Europese Commissie. De klacht is ingediend naar aanleiding van de gezamenlijke aanbeveling die ik in juni jl., mede namens het Verenigd Koninkrijk (VK) en Duitsland, aan de Europese Commissie heb gestuurd. Deze gezamenlijke aanbeveling («Joint Recommendation») is ingediend op basis van artikel 11 van Verordening (EU) 1380/2013 aangaande visserijmaatregelen ter bescherming van de onderwaternatuur op de Doggersbank. De klacht betreft onder andere het toestaan van de flyshootvisserij op de Doggersbank in de wateren van het Verenigd Koninkrijk en Nederland.</text:p>
      <text:p text:style-name="ifm_p_mt.3.76mm_ifm">De gesprekken over een internationale aanpak voor het instellen van visserijmaatregelen in deze gebieden zijn ruim tien jaar geleden gestart. Daarbij hebben alle stakeholders, waaronder de visserij- en natuurbeschermingsorganisaties (waaronder WNF) mee kunnen praten over de te nemen maatregelen. Tijdens het algemeen overleg in april 2016 is aan uw Kamer toegelicht waarom de flyshootvisserij in de wateren van Nederland en het Verenigd Koninkrijk toegestaan blijft op de Doggersbank.</text:p>
      <text:p text:style-name="ifm_p_mt.3.76mm_ifm">De effecten van de flyshootvisserij hangen met name af van het type bodem en de soorten die er leven. De huidige lage intensiteit van de visserij in combinatie met de door Wageningen Marine Research ingeschatte geringe effecten, maken dat flyshootvisserij thans geen bedreiging lijkt te vormen voor de bodemwaarden van de Doggersbank.</text:p>
      <text:p text:style-name="ifm_p_mt.3.76mm_ifm">Tussen de drie landen was geen absolute overeenstemming over het toestaan van de flyshootvisserij. Uiteindelijk is een compromis gevonden in dat deze visserij wordt toegestaan op de Doggersbank in het VK en het Nederlandse deel. In het Duitse deel zal nader veldonderzoek worden verricht gedurende de drie jaar dat flyshooten daar wordt verboden.</text:p>
      <text:p text:style-name="ifm_p_ifm">Dit compromis heeft het mogelijk gemaakt om tot een breed gemeenschappelijk voorstel voor visserijmaatregelen te komen. Het voorstel is op 27 februari jl. door de Scheveningengroep vastgesteld. Hierop heb ik, zoals aangekondigd in mijn brief van 14 december jl. (Kamerstuk 32 670, nr. 142), de voorstellen op 19 juni jl. ingediend bij de Europese Commissie. Het is nu aan de Europese Commissie om deze gezamenlijke aanbeveling om te zetten in een Commissie Verordening («<text:span text:style-name="ifm_span_font.italic_ifm">delegated act</text:span>»).</text:p>
      <text:p text:style-name="ifm_p_mt.3.76mm_ifm">Het huidige voorstel voor maatregelen is een belangrijke stap naar de verbetering van de kwaliteit van de Noordzeenatuur. Het is aan de Europese Commissie om inhoudelijk te reageren op de klacht. Mocht de Commissie nog vragen hebben aan de drie landen dan zal ik die zo spoedig mogelijk beantwo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69<text:tab/><text:page-number text:select-page="current"/></text:p>
      </style:footer>
    </style:master-page>
    <style:master-page xmlns:sdu-fn="http://schema.sdu.nl/2011/07/functions" style:name="Landscape" style:page-layout-name="landscape-margin-text">
      <style:footer>
        <text:p text:style-name="footer">Tweede Kamer, vergaderjaar 2019-2020, 32 67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het verzoek van het lid Van Kooten-Arissen, gedaan tijdens de Regeling van Werkzaamheden van 25 juni 2019, over de onderwaternatuur van de Doggersbank die wordt bedreigd door bodemvisserij</dc:title>
    <meta:user-defined meta:name="OVERHEIDop.ParlID/DC.identifier">kst-32670-169</meta:user-defined>
    <meta:user-defined meta:name="OVERHEIDop.ondernummer">169</meta:user-defined>
    <meta:user-defined meta:name="DCTERMS.W3CDTF/DCTERMS.available">2019-10-16</meta:user-defined>
    <meta:user-defined meta:name="OVERHEIDop.KamerstukTypen/DC.type">Brief</meta:user-defined>
    <meta:user-defined meta:name="OVERHEIDop.dossiernummer">32670</meta:user-defined>
    <meta:user-defined meta:name="OVERHEIDop.documenttitel">Reactie op het verzoek van het lid Van Kooten-Arissen, gedaan tijdens de Regeling van Werkzaamheden van 25 juni 2019, over de onderwaternatuur van de Doggersbank die wordt bedreigd door bodemvisserij</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het verzoek van het lid Van Kooten-Arissen, gedaan tijdens de Regeling van Werkzaamheden van 25 juni 2019, over de onderwaternatuur van de Doggersbank die wordt bedreigd door bodemvisserij</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