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66
      <text:tab/>BRIEF VAN DE MINISTER VAN LANDBOUW, NATUUR EN VOEDSELKWALITEIT</text:h>
      <text:p text:style-name="ifm_p_mt.3.76mm_ifm">Aan de Voorzitter van de Tweede Kamer der Staten-Generaal</text:p>
      <text:p text:style-name="ifm_p_mt.3.76mm_ifm">Den Haag, 25 september 2019</text:p>
      <text:p text:style-name="ifm_p_mt.3.76mm_ifm">Hierbij stuur ik u het eerste advies van het Adviescollege Stikstofproblematiek getiteld «Niet alles kan», zoals de voorzitter van het Adviescollege Stikstofproblematiek, de heer Remkes, dit zojuist aan mij heeft aangeboden<text:note text:id="ID-90134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Zoals ik heb gemeld in mijn brief van 13 september jl. stuur ik u zo spoedig mogelijk een kabinetsreactie op dit advies, waarbij ik hecht aan nauwe samenwerking met de interbestuurlijke partners (Kamerstuk 32 670, nr. 165)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Brief regering; Eerste advies van het Adviescollege Stikstofproblematiek ‘Niet alles kan’</dc:title>
    <meta:user-defined meta:name="OVERHEIDop.ParlID/DC.identifier">kst-32670-166</meta:user-defined>
    <meta:user-defined meta:name="OVERHEIDop.ondernummer">166</meta:user-defined>
    <meta:user-defined meta:name="DCTERMS.W3CDTF/DCTERMS.available">2019-09-30</meta:user-defined>
    <meta:user-defined meta:name="OVERHEIDop.KamerstukTypen/DC.type">Brief</meta:user-defined>
    <meta:user-defined meta:name="OVERHEIDop.dossiernummer">32670</meta:user-defined>
    <meta:user-defined meta:name="OVERHEIDop.documenttitel">Eerste advies van het Adviescollege Stikstofproblematiek ‘Niet alles kan’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Brief regering; Eerste advies van het Adviescollege Stikstofproblematiek ‘Niet alles ka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