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70
               </text:p>
          </table:table-cell>
          <table:table-cell office:value-type="string" table:number-columns-spanned="2" table:style-name="parlementair.kopcel3">
            <text:p text:style-name="headtable.dossiertitel"> Voortgang Natura 200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DE LEDEN DE MOS EN KOOPMANS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grond van agrariërs wordt onteigend in het kader van natuurdoelen;</text:p>
      <text:p text:style-name="algemeen">overwegende, dat dit onwenselijk is voor ondernemers, daar zij geen zekerheid hebben als zij in de nabijheid van een Natura
                  2000- of ehs-gebied willen ondernemen;
               </text:p>
      <text:p text:style-name="algemeen">overwegende, dat onteigening van landbouwgrond op veel weerstand in de samenleving stuit;</text:p>
      <text:p text:style-name="algemeen">verzoekt de regering te garanderen dat er geen sprake zal zijn van onteigening van landbouwgronden in het kader van natuurdoelen
                  voor nu en in de toekomst,
               </text:p>
      <text:p text:style-name="algemeen">en gaat over tot de orde van de dag.</text:p>
      <text:p text:style-name="alineagroep">De Mos</text:p>
      <text:p text:style-name="alineagroep.end">Koopman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70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