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55
      <text:tab/>MOTIE VAN HET LID DE GROOT C.S.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overwegende dat de Raad van State heeft besloten dat het Programma Aanpak Stikstof niet als basis voor toestemming voor activiteiten mag worden gebruikt;</text:p>
      <text:p text:style-name="ifm_p_mt.3.76mm_ifm">overwegende dat het belangrijk is dat er vergunningen verleend kunnen worden voor economische activiteiten rondom Natura 2000-gebieden waarbij de eisen uit de Europese Vogel- en Habitatrichtlijn leidend zijn;</text:p>
      <text:p text:style-name="ifm_p_mt.3.76mm_ifm">verzoekt de regering, een duurzaam juridisch kader op te stellen waarmee vergunningen verleend kunnen worden voor economische activiteiten rondom Natura 2000-gebieden, met de juiste balans van economie en natuur,</text:p>
      <text:p text:style-name="ifm_p_mt.3.76mm_ifm">en gaat over tot de orde van de dag.</text:p>
      <text:p text:style-name="ifm_p_mt.3.76mm_ifm">De Groot</text:p>
      <text:p text:style-name="ifm_p_ifm">Weverling</text:p>
      <text:p text:style-name="ifm_p_ifm">Geurt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70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70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De Groot c.s. over een duurzaam juridisch kader voor economische activiteiten rondom Natura 2000-gebieden</dc:title>
    <meta:user-defined meta:name="OVERHEIDop.ParlID/DC.identifier">kst-32670-155</meta:user-defined>
    <meta:user-defined meta:name="OVERHEIDop.ondernummer">155</meta:user-defined>
    <meta:user-defined meta:name="DCTERMS.W3CDTF/DCTERMS.available">2019-06-21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De Groot c.s. over een duurzaam juridisch kader voor economische activiteiten rondom Natura 2000-gebieden</meta:user-defined>
    <meta:user-defined meta:name="OVERHEIDop.Parlementair/DC.type">Kamerstuk</meta:user-defined>
    <meta:user-defined meta:name="OVERHEIDop.indiener">R.K. Dik-Faber</meta:user-defined>
    <meta:user-defined meta:name="OVERHEIDop.indiener">J.L. Geurts</meta:user-defined>
    <meta:user-defined meta:name="OVERHEIDop.indiener">A. Weverling</meta:user-defined>
    <meta:user-defined meta:name="OVERHEIDop.indiener">T.C. de Groot</meta:user-defined>
    <meta:user-defined meta:name="OVERHEIDop.vergaderjaar">2018-2019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De Groot c.s. over een duurzaam juridisch kader voor economische activiteiten rondom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