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3
      <text:tab/>MOTIE VAN DE LEDEN BROMET EN KRÖGER</text:h>
      <text:p text:style-name="ifm_p_ifm">Voorgesteld 20 juni 2019</text:p>
      <text:p text:style-name="ifm_p_mt.3.76mm_ifm">De Kamer,</text:p>
      <text:p text:style-name="ifm_p_mt.3.76mm_ifm">gehoord de beraadslaging,</text:p>
      <text:p text:style-name="ifm_p_mt.3.76mm_ifm">verzoekt de regering, de uitspraak van de Raad van State serieus te nemen en te zoeken naar een integrale oplossing voor reductie van de stikstof in Nederland en het beschermen van de natuur als uitgangspunt te nemen,</text:p>
      <text:p text:style-name="ifm_p_mt.3.76mm_ifm">en gaat over tot de orde van de dag.</text:p>
      <text:p text:style-name="ifm_p_mt.3.76mm_ifm">Brome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3<text:tab/><text:page-number text:select-page="current"/></text:p>
      </style:footer>
    </style:master-page>
    <style:master-page xmlns:sdu-fn="http://schema.sdu.nl/2011/07/functions" style:name="Landscape" style:page-layout-name="landscape-margin-text">
      <style:footer>
        <text:p text:style-name="footer">Tweede Kamer, vergaderjaar 2018-2019, 32 67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de leden Bromet en Kröger over de uitspraak van de Raad van State serieus nemen</dc:title>
    <meta:user-defined meta:name="OVERHEIDop.ParlID/DC.identifier">kst-32670-153</meta:user-defined>
    <meta:user-defined meta:name="OVERHEIDop.ondernummer">153</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de leden Bromet en Kröger over de uitspraak van de Raad van State serieus nemen</meta:user-defined>
    <meta:user-defined meta:name="OVERHEIDop.Parlementair/DC.type">Kamerstuk</meta:user-defined>
    <meta:user-defined meta:name="OVERHEIDop.indiener">S.C. Kröger</meta:user-defined>
    <meta:user-defined meta:name="OVERHEIDop.indiener">L. Bromet</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Bromet en Kröger over de uitspraak van de Raad van State serieus nem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