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70-15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670<text:tab/>Voortgang Natura 2000</text:h>
      <text:h text:style-name="ifm_p_font.bold_size.9.06pt_mt.18.8mm_indent.-58.5mm_ifm" text:outline-level="1">Nr. 150
      <text:tab/>MOTIE VAN DE LEDEN BROMET EN KRÖGER</text:h>
      <text:p text:style-name="ifm_p_ifm">Voorgesteld 20 juni 2019</text:p>
      <text:p text:style-name="ifm_p_mt.3.76mm_ifm">De Kamer,</text:p>
      <text:p text:style-name="ifm_p_mt.3.76mm_ifm">gehoord de beraadslaging,</text:p>
      <text:p text:style-name="ifm_p_mt.3.76mm_ifm">overwegende dat de Raad van State heeft geconcludeerd dat het huidige Programma Aanpak Stikstof niet voldoet om de Nederlandse natuur te beschermen;</text:p>
      <text:p text:style-name="ifm_p_mt.3.76mm_ifm">overwegende dat bij de opening van Lelystad Airport de stikstofdioxide-emissies door zowel de luchtvaart als het wegverkeer naar het vliegveld zullen toenemen en dat deze additionele emissies door Lelystad Airport zullen neerslaan in diverse Natura 2000-gebieden, waaronder de Veluwe en de Wieden Weerribben;</text:p>
      <text:p text:style-name="ifm_p_mt.3.76mm_ifm">overwegende dat het niet getuigt van behoorlijk bestuur om een onherroepelijk besluit vast te stellen zonder dat er zicht is op de benodigde vergunningen;</text:p>
      <text:p text:style-name="ifm_p_mt.3.76mm_ifm">spreekt uit het Luchthavenbesluit Lelystad Airport niet te behandelen voordat alle vergunningen voor de luchthaven op orde zijn om operationeel te worden,</text:p>
      <text:p text:style-name="ifm_p_mt.3.76mm_ifm">en gaat over tot de orde van de dag.</text:p>
      <text:p text:style-name="ifm_p_mt.3.76mm_ifm">Bromet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670, nr. 1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670, nr. 1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tgang Natura 2000; Motie; Motie van de leden Bromet en Kröger over het Luchthavenbesluit Lelystad Airport behandelen na volledige vergunningverlening</dc:title>
    <meta:user-defined meta:name="OVERHEIDop.ParlID/DC.identifier">kst-32670-150</meta:user-defined>
    <meta:user-defined meta:name="OVERHEIDop.ondernummer">150</meta:user-defined>
    <meta:user-defined meta:name="DCTERMS.W3CDTF/DCTERMS.available">2019-06-21</meta:user-defined>
    <meta:user-defined meta:name="OVERHEIDop.KamerstukTypen/DC.type">Motie</meta:user-defined>
    <meta:user-defined meta:name="OVERHEIDop.dossiernummer">32670</meta:user-defined>
    <meta:user-defined meta:name="OVERHEIDop.documenttitel">Motie van de leden Bromet en Kröger over het Luchthavenbesluit Lelystad Airport behandelen na volledige vergunningverlening</meta:user-defined>
    <meta:user-defined meta:name="OVERHEIDop.Parlementair/DC.type">Kamerstuk</meta:user-defined>
    <meta:user-defined meta:name="OVERHEIDop.indiener">S.C. Kröger</meta:user-defined>
    <meta:user-defined meta:name="OVERHEIDop.indiener">L. Bromet</meta:user-defined>
    <meta:user-defined meta:name="OVERHEIDop.vergaderjaar">2018-2019</meta:user-defined>
    <meta:user-defined meta:name="OVERHEIDop.dossiertitel">Voortgang Natura 200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tgang Natura 2000; Motie; Motie van de leden Bromet en Kröger over het Luchthavenbesluit Lelystad Airport behandelen na volledige vergunningverlen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20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