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0
               </text:p>
          </table:table-cell>
          <table:table-cell office:value-type="string" table:number-columns-spanned="2" table:style-name="parlementair.kopcel3">
            <text:p text:style-name="headtable.dossiertitel"> Voortgang Natura 2000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MOTIE VAN DE LEDEN JACOBI EN VAN VELDHOVEN 
            </text:p>
            <text:p text:style-name="headtable.datum">Voorgesteld 15 juni 2011
               
            </text:p>
          </table:table-cell>
          <table:covered-table-cell/>
        </table:table-row>
      </table:table>
      <text:p text:style-name="algemeen">De Kamer,</text:p>
      <text:p text:style-name="algemeen">gehoord de beraadslaging,</text:p>
      <text:p text:style-name="algemeen">constaterende, dat tijdens het debat over Natura 2000, dat onder andere ging over de rol van de Europese Commissie en de beoordeling
                  van het kabinetsbeleid ten aanzien van natuur, hierover geen woord is gewijd door de staatssecretaris van EL&amp;I;
               </text:p>
      <text:p text:style-name="algemeen">constaterende, dat op basis van de krant (NRC Next) en de beantwoording in het vragenuur door de staatssecretaris van Infrastructuur
                  en Milieu correspondentie heeft plaatsgevonden met de Europese Commissie over Natura 2000;
               </text:p>
      <text:p text:style-name="algemeen">constaterende, dat de regering zich andermaal (na Eelde) verschuilt achter het niet kunnen vrijgeven van de briefwisseling
                  voordat toestemming van de Europese Commissie is verkregen;
               </text:p>
      <text:p text:style-name="algemeen">van mening, dat de Kamer juist, volledig en tijdig dient te worden geïnformeerd;</text:p>
      <text:p text:style-name="algemeen">verzoekt de regering de Kamer tijdig, juist en volledig te informeren over de inhoud van de correspondentie met de Europese
                  Commissie, eventueel zonder direct de correspondentie vrij te geven,
               </text:p>
      <text:p text:style-name="algemeen">en gaat over tot de orde van de dag.</text:p>
      <text:p text:style-name="alineagroep">Jacobi</text:p>
      <text:p text:style-name="alineagroep.end">Van Veldhov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0,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