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0
               </text:p>
          </table:table-cell>
          <table:table-cell office:value-type="string" table:number-columns-spanned="2" table:style-name="parlementair.kopcel3">
            <text:p text:style-name="headtable.dossiertitel"> Voortgang Natura 2000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HET LID JACOBI C.S.
            </text:p>
            <text:p text:style-name="headtable.datum">Voorgesteld 15 juni 2011
               
            </text:p>
          </table:table-cell>
          <table:covered-table-cell/>
        </table:table-row>
      </table:table>
      <text:p text:style-name="algemeen">De Kamer,</text:p>
      <text:p text:style-name="algemeen">gehoord de beraadslaging,</text:p>
      <text:p text:style-name="algemeen">constaterende, dat de inrichting en realisatie van een aantal natuurgebieden stilligt in afwachting van de aankoop van de
                  laatste hectares;
               </text:p>
      <text:p text:style-name="algemeen">van mening, dat door het versneld aankopen van de laatste hectares die nodig zijn voor afronden en daadwerkelijk realiseren
                  van deze natuurgebieden, deze gebieden versneld ingericht kunnen worden en dat dan behalve aan kwalitatief hoogwaardige natuur
                  er ook een impuls wordt gegeven aan de werkgelegenheid;
               </text:p>
      <text:p text:style-name="algemeen">overwegende, dat op deze manier mensen eerder van de natuur kunnen genieten;</text:p>
      <text:p text:style-name="algemeen">verzoekt de regering versnelling van de realisatie van natuur te realiseren voor zeven gebieden: Dwingelerveld (Drenthe),
                  Springendal (Overijssel), Friesch-Drentse Wold (Friesland), Park Lingezegen (Gelderland), De Peel (Noord-Brabant), Plan Tureluur
                  (Zeeland) en Polder Stein (Zuid-Holland),
               </text:p>
      <text:p text:style-name="algemeen">en gaat over tot de orde van de dag.</text:p>
      <text:p text:style-name="alineagroep">Jacobi</text:p>
      <text:p text:style-name="alineagroep">Van Veldhoven</text:p>
      <text:p text:style-name="alineagroep">Van Gerven</text:p>
      <text:p text:style-name="alineagroep">Ouwehand</text:p>
      <text:p text:style-name="alineagroep">Wiegman-van Meppelen Scheppink</text:p>
      <text:p text:style-name="alineagroep.end">Voortma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0,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