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36
      <text:tab/>MOTIE VAN HET LID FUTSELAAR 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er duidelijke geluiden zijn dat in Natura 2000-gebieden de investeringen in herstelmaatregelen worden ondermijnd door een aanhoudend veel te hoog ammoniakniveau;</text:p>
      <text:p text:style-name="ifm_p_mt.3.76mm_ifm">van mening dat hiermee de natuurdoelen niet dreigen te worden gehaald en tevens een verspilling van gemeenschapsgeld dreigt;</text:p>
      <text:p text:style-name="ifm_p_mt.3.76mm_ifm">verzoekt in overleg, met de provincies te komen tot een overzicht van Natura 2000-gebieden waar herstelmaatregelen ongedaan gemaakt dreigen te worden door een ammoniakoverschot en dit naar de Kamer te stur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70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70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Futselaar over herstelmaatregelen in Natura 2000-gebieden</dc:title>
    <meta:user-defined meta:name="OVERHEIDop.ParlID/DC.identifier">kst-32670-136</meta:user-defined>
    <meta:user-defined meta:name="OVERHEIDop.ondernummer">136</meta:user-defined>
    <meta:user-defined meta:name="DCTERMS.W3CDTF/DCTERMS.available">2018-03-29</meta:user-defined>
    <meta:user-defined meta:name="OVERHEIDop.KamerstukTypen/DC.type">Motie</meta:user-defined>
    <meta:user-defined meta:name="OVERHEIDop.dossiernummer">32670</meta:user-defined>
    <meta:user-defined meta:name="OVERHEIDop.adviesRvS"/>
    <meta:user-defined meta:name="OVERHEIDop.documenttitel">Motie van het lid Futselaar over herstelmaatregelen in Natura 2000-gebieden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Futselaar over herstelmaatregelen i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