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33
      <text:tab/>MOTIE VAN HET LID GRASHOFF C.S.</text:h>
      <text:p text:style-name="ifm_p_ifm">Voorgesteld 28 maart 2018</text:p>
      <text:p text:style-name="ifm_p_mt.3.76mm_ifm">De Kamer,</text:p>
      <text:p text:style-name="ifm_p_mt.3.76mm_ifm">gehoord de beraadslaging,</text:p>
      <text:p text:style-name="ifm_p_mt.3.76mm_ifm">constaterende dat de Programmatische Aanpak Stikstof het doel heeft om de depositie van stikstof op gevoelige gebieden te beperken;</text:p>
      <text:p text:style-name="ifm_p_mt.3.76mm_ifm">constaterende dat de Raad van State enkele vergunningen heeft geschorst omdat onduidelijk is of er sprake is van ontwikkelruimte, en de Raad van State aangeeft dat het niet uitgesloten is dat de extra stikstofuitstoot nadelige en onomkeerbare gevolgen zal hebben voor omringende natuurgebieden;</text:p>
      <text:p text:style-name="ifm_p_mt.3.76mm_ifm">overwegende dat het Rijksinstituut voor Volksgezondheid en Milieu (RIVM) constateert dat in de laatste tien jaar er een significante stijgende trend is in de gemeten ammoniakconcentratie in de lucht terwijl berekeningen een daling laten zien, en dat momenteel wordt onderzocht hoe dit te verklaren valt;</text:p>
      <text:p text:style-name="ifm_p_mt.3.76mm_ifm">overwegende dat het RIVM aangeeft dat er een onzekerheidsmarge is van 70%, zowel lokaal als op de totale depositie van stikstof;</text:p>
      <text:p text:style-name="ifm_p_mt.3.76mm_ifm">verzoekt de regering grondig aanvullend onderzoek te verrichten naar de onzekerheden in de ontwikkelruimte, huidige metingen en berekeningen;</text:p>
      <text:p text:style-name="ifm_p_mt.3.76mm_ifm">verzoekt de regering, tevend vooralsnog geen nieuwe vergunningen uit te geven in het kader van het PAS waarbij ontwikkelruimte wordt benut, tot de onvolkomenheden in het PAS zijn opgelost en duidelijkheid bestaat over de daadwerkelijk beschikbare ontwikkelruimte,</text:p>
      <text:p text:style-name="ifm_p_mt.3.76mm_ifm">en gaat over tot de orde van de dag.</text:p>
      <text:p text:style-name="ifm_p_mt.3.76mm_ifm">Grashoff</text:p>
      <text:p text:style-name="ifm_p_ifm">Futselaar</text:p>
      <text:p text:style-name="ifm_p_ifm">Ouwehand</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33<text:tab/><text:page-number text:select-page="current"/></text:p>
      </style:footer>
    </style:master-page>
    <style:master-page xmlns:sdu-fn="http://schema.sdu.nl/2011/07/functions" style:name="Landscape" style:page-layout-name="landscape-margin-text">
      <style:footer>
        <text:p text:style-name="footer">Tweede Kamer, vergaderjaar 2017-2018, 32 67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Grashoff c.s. over duidelijkheid over de beschikbare ontwikkelruimte</dc:title>
    <meta:user-defined meta:name="OVERHEIDop.ParlID/DC.identifier">kst-32670-133</meta:user-defined>
    <meta:user-defined meta:name="OVERHEIDop.ondernummer">133</meta:user-defined>
    <meta:user-defined meta:name="DCTERMS.W3CDTF/DCTERMS.available">2018-03-29</meta:user-defined>
    <meta:user-defined meta:name="OVERHEIDop.KamerstukTypen/DC.type">Motie</meta:user-defined>
    <meta:user-defined meta:name="OVERHEIDop.dossiernummer">32670</meta:user-defined>
    <meta:user-defined meta:name="OVERHEIDop.adviesRvS"/>
    <meta:user-defined meta:name="OVERHEIDop.documenttitel">Motie van het lid Grashoff c.s. over duidelijkheid over de beschikbare ontwikkelruimte</meta:user-defined>
    <meta:user-defined meta:name="OVERHEIDop.Parlementair/DC.type">Kamerstuk</meta:user-defined>
    <meta:user-defined meta:name="OVERHEIDop.indiener">F.W. Futselaar</meta:user-defined>
    <meta:user-defined meta:name="OVERHEIDop.indiener">E. Ouwehand</meta:user-defined>
    <meta:user-defined meta:name="OVERHEIDop.indiener">W.J. Moorlag</meta:user-defined>
    <meta:user-defined meta:name="OVERHEIDop.indiener">H.J. Grashoff</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Grashoff c.s. over duidelijkheid over de beschikbare ontwikkelruimte</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